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wijderen van coniferen en het plaatsen van een houten/betonnen schutting, Wilhelminalaan 20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wijderen van coniferen en het plaatsen van een houten/betonnen schutting</text:p>
                <text:p text:style-name="al">Locatie: Wilhelminalaan 200 te Echt</text:p>
                <text:p text:style-name="al">Datum besluit: 13 maart 2018</text:p>
                <text:p text:style-name="al">Door dit besluit is de nieuwe uiterste beslistermijn: 30 april 2018</text:p>
              </text:list-item>
            </text:list>
            <text:p text:style-name="common-al"/>
            <text:p text:style-name="common-al">Echt-Susteren, 22 maart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84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4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4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wijderen van coniferen en het plaatsen van een houten/betonnen schutting, Wilhelminalaan 20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40</meta:user-defined>
    <meta:user-defined meta:name="OVERHEIDop.GmbID/DC.identifier">gmb-2018-59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JL 200</meta:user-defined>
    <meta:user-defined meta:name="OVERHEIDop.woonplaats">Ech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11 346157</meta:user-defined>
    <meta:user-defined meta:name="OVERHEIDop.versieInformatie"/>
  </office:meta>
</office:document-meta>
</file>