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ijdelijke woon-unit op de locatie Klooste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maart 2018</text:p>
            <text:p text:style-name="common-al">Locatie: Kloosterstraat 28 in Eerbeek</text:p>
            <text:p text:style-name="common-al">Voor: het plaatsen van een tijdelijke woon-unit</text:p>
            <text:p text:style-name="common-al">Activiteit(en): Bouw, Handelen in strijd met regels RO</text:p>
            <text:p text:style-name="common-al">Registratienummer: SXO-2018-028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83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ijdelijke woon-unit op de locatie Kloosterstraat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839</meta:user-defined>
    <meta:user-defined meta:name="OVERHEIDop.GmbID/DC.identifier">gmb-2018-5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T 28</meta:user-defined>
    <meta:user-defined meta:name="OVERHEIDop.woonplaats">Eerbeek</meta:user-defined>
    <meta:user-defined meta:name="OVERHEIDop.straatnaam">Kloost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07 457473</meta:user-defined>
    <meta:user-defined meta:name="OVERHEIDop.versieInformatie"/>
  </office:meta>
</office:document-meta>
</file>