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loods, Vleutstraat 2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Vleutstraat 2</text:span>0</text:span>, voor het bouwen van een loods, datum verzending 14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Vleutstraat 20,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35</meta:user-defined>
    <meta:user-defined meta:name="OVERHEIDop.GmbID/DC.identifier">gmb-2018-5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N</meta:user-defined>
    <meta:user-defined meta:name="OVERHEIDop.woonplaats">Susteren</meta:user-defined>
    <meta:user-defined meta:name="OVERHEIDop.straatnaam">Vle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164 342940</meta:user-defined>
    <meta:user-defined meta:name="OVERHEIDop.versieInformatie"/>
  </office:meta>
</office:document-meta>
</file>