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b Jansenstraat 16: verleende omgevingsvergunning, uitbreiden nieuwbouw woning t.b.v. zor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ob Jansenstraat 16,  6709 TV uitbreiden van nieuwbouw woning t.b.v. zorg, 2018W0511, 15-03-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983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3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3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b Jansenstraat 16: verleende omgevingsvergunning, uitbreiden nieuwbouw woning t.b.v. zor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834</meta:user-defined>
    <meta:user-defined meta:name="OVERHEIDop.GmbID/DC.identifier">gmb-2018-59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TV 14</meta:user-defined>
    <meta:user-defined meta:name="OVERHEIDop.woonplaats">Wageningen</meta:user-defined>
    <meta:user-defined meta:name="OVERHEIDop.straatnaam">Job Jansen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744 442532</meta:user-defined>
    <meta:user-defined meta:name="OVERHEIDop.versieInformatie"/>
  </office:meta>
</office:document-meta>
</file>