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54 bomen, Bosweg 1 t/m 4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
              <text:span text:style-name="nadrukondlijn">Bosweg 1 t/m 46</text:span>,</text:span>  voor het kappen van 54 bomen, datum verzending 12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4 bomen, Bosweg 1 t/m 46,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33</meta:user-defined>
    <meta:user-defined meta:name="OVERHEIDop.GmbID/DC.identifier">gmb-2018-59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C 1</meta:user-defined>
    <meta:user-defined meta:name="OVERHEIDop.woonplaats">Sint Joost</meta:user-defined>
    <meta:user-defined meta:name="OVERHEIDop.straatnaam">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012 347779</meta:user-defined>
    <meta:user-defined meta:name="OVERHEIDop.versieInformatie"/>
  </office:meta>
</office:document-meta>
</file>