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bij evenement Binnenstad van Leeuwarden met als hoofdlocaties: Oldehoofsterkerkhof, Wilhelminaplein, Gouverneursplein, Waagplein en Prinsentuin, (11020859) Openingsweekend LF2018, van 8 januari tot en met 5 februari 2018, verzenddatum 22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8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bij evenement Binnenstad van Leeuwarden met als hoofdlocaties: Oldehoofsterkerkhof, Wilhelminaplein, Gouverneursplein, Waagplein en Prinsentuin, (11020859) Openingsweekend LF2018, van 8 januari tot en met 5 februari 2018, verzenddatum 22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83</meta:user-defined>
    <meta:user-defined meta:name="OVERHEIDop.GmbID/DC.identifier">gmb-2018-5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op.straatnaam">Wilhelminaplein</meta:user-defined>
    <meta:user-defined meta:name="OVERHEID.PostcodeHuisnummer/OVERHEIDop.postcodeHuisnummer">8911HH 4</meta:user-defined>
    <meta:user-defined meta:name="OVERHEIDop.straatnaam">Gouverneursplei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.EPSG28992/DC.spatial">182156 579325</meta:user-defined>
    <meta:user-defined meta:name="OVERHEID.EPSG28992/DC.spatial">182353 579615</meta:user-defined>
    <meta:user-defined meta:name="OVERHEID.EPSG28992/DC.spatial">182323 579413</meta:user-defined>
    <meta:user-defined meta:name="OVERHEIDop.versieInformatie"/>
  </office:meta>
</office:document-meta>
</file>