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stigen van een natuurgeneeskundige praktij, Peijerstraat 93A,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Peijerstraat 93A</text:span>
            </text:span>, voor het vestigen van een natuurgeneeskundige praktijk, datum verzending 13 maart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2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982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2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2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van een natuurgeneeskundige praktij, Peijerstraat 93A,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28</meta:user-defined>
    <meta:user-defined meta:name="OVERHEIDop.GmbID/DC.identifier">gmb-2018-59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GC 93a</meta:user-defined>
    <meta:user-defined meta:name="OVERHEIDop.woonplaats">Echt</meta:user-defined>
    <meta:user-defined meta:name="OVERHEIDop.straatnaam">Peij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080 345777</meta:user-defined>
    <meta:user-defined meta:name="OVERHEIDop.versieInformatie"/>
  </office:meta>
</office:document-meta>
</file>