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een erfafscheiding, Brugweg 50C,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
              <text:span text:style-name="nadrukondlijn">Brugweg 50C</text:span>
            </text:span>, voor het plaatsen van een erfafscheiding, datum verzending 8 maart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2 maart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982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2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2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erfafscheiding, Brugweg 50C,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827</meta:user-defined>
    <meta:user-defined meta:name="OVERHEIDop.GmbID/DC.identifier">gmb-2018-598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TL 50c</meta:user-defined>
    <meta:user-defined meta:name="OVERHEIDop.woonplaats">Echt</meta:user-defined>
    <meta:user-defined meta:name="OVERHEIDop.straatnaam">Brug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1491 344738</meta:user-defined>
    <meta:user-defined meta:name="OVERHEIDop.versieInformatie"/>
  </office:meta>
</office:document-meta>
</file>