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Maasbrachterweg 97,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Maasbrachterweg 97</text:span>
            </text:span>, voor het aanleggen van een nieuwe uitweg, datum verzending 8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2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uitweg, Maasbrachterweg 9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23</meta:user-defined>
    <meta:user-defined meta:name="OVERHEIDop.GmbID/DC.identifier">gmb-2018-59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V 97</meta:user-defined>
    <meta:user-defined meta:name="OVERHEIDop.woonplaats">Echt</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38 348969</meta:user-defined>
    <meta:user-defined meta:name="OVERHEIDop.versieInformatie"/>
  </office:meta>
</office:document-meta>
</file>