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Voorjaarscompetitie wielrennen op 17 en 18 maart 2018 op het industrieterrei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8 januari 2018 is een evenementenvergunning aangevraagd voor Voorjaarscompetitie wielrennen op 17 en 18 maart 2018 op het industrieterrein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anuar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98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Voorjaarscompetitie wielrennen op 17 en 18 maart 2018 op het industrieterrein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5982</meta:user-defined>
    <meta:user-defined meta:name="OVERHEIDop.GmbID/DC.identifier">gmb-2018-59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Z</meta:user-defined>
    <meta:user-defined meta:name="OVERHEIDop.woonplaats">Zutphen</meta:user-defined>
    <meta:user-defined meta:name="OVERHEIDop.straatnaam">Loskade</meta:user-defined>
    <meta:user-defined meta:name="OVERHEID.PostcodeHuisnummer/OVERHEIDop.postcodeHuisnummer">7202CH</meta:user-defined>
    <meta:user-defined meta:name="OVERHEIDop.straatnaam">Botnischestraat</meta:user-defined>
    <meta:user-defined meta:name="OVERHEID.PostcodeHuisnummer/OVERHEIDop.postcodeHuisnummer">7202CN 11</meta:user-defined>
    <meta:user-defined meta:name="OVERHEIDop.straatnaam">Litauensestraat</meta:user-defined>
    <meta:user-defined meta:name="OVERHEID.PostcodeHuisnummer/OVERHEIDop.postcodeHuisnummer">7202CP</meta:user-defined>
    <meta:user-defined meta:name="OVERHEIDop.straatnaam">Estlandse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44 463481</meta:user-defined>
    <meta:user-defined meta:name="OVERHEID.EPSG28992/DC.spatial">210399 463409</meta:user-defined>
    <meta:user-defined meta:name="OVERHEID.EPSG28992/DC.spatial">210444 463471</meta:user-defined>
    <meta:user-defined meta:name="OVERHEID.EPSG28992/DC.spatial">210235 463575</meta:user-defined>
    <meta:user-defined meta:name="OVERHEIDop.versieInformatie"/>
  </office:meta>
</office:document-meta>
</file>