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verleende omgevingsvergunning, bouw krachthonk in boten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59, 6702 PB bouw krachthonk in botenloods, 2017W2961, 20-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81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1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1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verleende omgevingsvergunning, bouw krachthonk in botenlood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19</meta:user-defined>
    <meta:user-defined meta:name="OVERHEIDop.GmbID/DC.identifier">gmb-2018-5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