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Besluit maatschappelijke ondersteuning maatwerkvoorzieningen gemeente Maasgouw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wijziging in het Besluit maatschappelijke ondersteuning maatwerkvoorzieningen gemeente Maasgouw 2016 officieel bekend te maken via het elektronisch gemeenteblad.</text:p>
              </text:list-item>
              <text:list-item text:style-override="id1-3-2-2-1-2-2">
                <text:number>2.</text:number>
                <text:p text:style-name="al">het tarief voor persoonsgebonden budgetten voor Hulp bij het      huishouden met inzet van alphahulpen met servicedienstverlening in artikel 3.1 lid 4 met ingang      van 26 maart 2018 te verhogen van € 15,20 naar € 16,75 euro per uur;</text:p>
              </text:list-item>
              <text:list-item text:style-override="id1-3-2-2-1-2-3">
                <text:number>3.</text:number>
                <text:p text:style-name="al">deze wijziging in het Besluit maatschappelijke ondersteuning      maatwerkvoorzieningen gemeente Maasgouw 2016 vast te stellen met ingang      van 26 maart 2018. De wijziging betreft artikel 3.1 lid 4 en dit artikel      komt als volgt te luiden: Het persoonsgebonden budget voor ‘Hulp bij het      huishouden 1’ en ´Hulp bij het huishouden       2’ bedraagt bij inzet van alphahulpen inclusief servicekosten €      16,75 per uur, waarvan maximaal € 1,00 per uur mag worden besteed aan de      door een serviceverleningsbureau geboden administratieve ondersteuning;</text:p>
                <text:p text:style-name="tussenkopcur"/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besloten in de vergadering van het college van burgemeester en wethouders, van 27 februari 2018. </text:p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9817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817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817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Besluit maatschappelijke ondersteuning maatwerkvoorzieningen gemeente Maasgouw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817</meta:user-defined>
    <meta:user-defined meta:name="OVERHEIDop.GmbID/DC.identifier">gmb-2018-59817</meta:user-defined>
    <meta:user-defined meta:name="OVERHEID.TaxonomieBeleidsagenda/OVERHEID.category">Migratie en integratie | Organisatie en beleid</meta:user-defined>
    <meta:user-defined meta:name="OVERHEID.TaxonomieBeleidsagenda/OVERHEID.category">Sociale zekerheid | Organisatie en beleid</meta:user-defined>
    <meta:user-defined meta:name="OVERHEID.Gemeente/DC.spatial">Maasgouw</meta:user-defined>
    <meta:user-defined meta:name="DC.source">Onbekend;</meta:user-defined>
    <meta:user-defined meta:name="OVERHEIDop.referentienummer">BenW/2018/03755</meta:user-defined>
    <meta:user-defined meta:name="DCTERMS.alternative">Besluit maatschappelijke ondersteuning maatwerkvoorzieningen gemeente Maasgouw 2016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gouw</meta:user-defined>
    <dc:language>nl</dc:language>
    <meta:user-defined meta:name="xs:date/OVERHEIDop.startdatum">2018-03-26</meta:user-defined>
    <meta:user-defined meta:name="OVERHEIDgvop.Informatietype/DC.type">Verordeningen</meta:user-defined>
    <meta:user-defined meta:name="OVERHEID.Gemeente/OVERHEID.authority">Maasgouw</meta:user-defined>
    <meta:user-defined meta:name="OVERHEID.Gemeente/DCTERMS.publisher">Maasgouw</meta:user-defined>
    <meta:user-defined meta:name="OVERHEIDop.betreftRegeling">CVDR474552_2</meta:user-defined>
    <meta:user-defined meta:name="OVERHEIDop.versieInformatie"/>
  </office:meta>
</office:document-meta>
</file>