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Egmond aan Zee op zondag 27 mei 2018, 24 juni 2018, 8 juli 2018, 19 augustus 2018 van 10.00 uur tot 17.00 uur, Boulevard Noord in Egmond aan Zee, verzenddatum besluit 20 maart 2018 (APV18000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81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1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1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markt Egmond aan Zee op zondag 27 mei 2018, 24 juni 2018, 8 juli 2018, 19 augustus 2018 van 10.00 uur tot 17.00 uur, Boulevard Noord in Egmond aan Zee, verzenddatum besluit 20 maart 2018 (APV1800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815</meta:user-defined>
    <meta:user-defined meta:name="OVERHEIDop.GmbID/DC.identifier">gmb-2018-598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J</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93 514807</meta:user-defined>
    <meta:user-defined meta:name="OVERHEIDop.versieInformatie"/>
  </office:meta>
</office:document-meta>
</file>