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ast voor telecommunicatiedoeleinden, Kadastraal sectie Z perceelnummer 410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Kadastraal sectie Z perceelnummer 410</text:span>, voor het plaatsen van een mast voor telecommunicatiedoeleinden, datum ontvangst 14 maart 2018.</text:p>
            <text:p text:style-name="common-al"/>
            <text:p text:style-name="common-al">Echt-Susteren, 2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81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1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1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ast voor telecommunicatiedoeleinden, Kadastraal sectie Z perceelnummer 410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14</meta:user-defined>
    <meta:user-defined meta:name="OVERHEIDop.GmbID/DC.identifier">gmb-2018-59814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