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Heumen – aanvraag omgevingsvergunning – OLO3509519  – Jac Marisstraat ong. kavel 43 te Heum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Jac. Marisstraat ong. (kavel 43) te Heumen</text:p>
            <text:p text:style-name="tussenkopcur">Omschrijving :realiseren van een vrijstaande nieuwbouw woning op kavel 43 plan “Heumen Noord”</text:p>
            <text:p text:style-name="tussenkopcur">Datum ontvangst :27 februari 2018</text:p>
            <text:p text:style-name="tussenkopcur">Zaaknummer ODRN : W.Z18.10272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981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81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81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Gemeente Heumen – aanvraag omgevingsvergunning – OLO3509519  – Jac Marisstraat ong. kavel 43 te Heu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813</meta:user-defined>
    <meta:user-defined meta:name="OVERHEIDop.GmbID/DC.identifier">gmb-2018-598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2EA</meta:user-defined>
    <meta:user-defined meta:name="OVERHEIDop.woonplaats">Heumen</meta:user-defined>
    <meta:user-defined meta:name="OVERHEIDop.straatnaam">Jac Marisstraa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6437 420017</meta:user-defined>
    <meta:user-defined meta:name="OVERHEIDop.versieInformatie"/>
  </office:meta>
</office:document-meta>
</file>