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ilsperience Veluwe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9176 Trailxperience Veluwezoom.</text:p>
            <text:p text:style-name="common-al">Activiteit:  Natte neuzentrail 21 januari 2018 van 09.00 – 13.00 uur.</text:p>
            <text:p text:style-name="common-al">Plaats:   Bovenallee 3, Velp.</text:p>
            <text:p text:style-name="common-al">Website:  www.trailxperienc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railsperience Veluwez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81</meta:user-defined>
    <meta:user-defined meta:name="OVERHEIDop.GmbID/DC.identifier">gmb-2018-5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J 3</meta:user-defined>
    <meta:user-defined meta:name="OVERHEIDop.woonplaats">Velp</meta:user-defined>
    <meta:user-defined meta:name="OVERHEIDop.straatnaam">Boven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0 447578</meta:user-defined>
    <meta:user-defined meta:name="OVERHEIDop.versieInformatie"/>
  </office:meta>
</office:document-meta>
</file>