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choonheidssalon en het aanbrengen van reclame, Molenveldweg 3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olenveldweg 39</text:span>
            </text:span>, voor het realiseren van een schoonheidssalon en het aanbrengen van reclame, datum ontvangst 11 maart 2018.</text:p>
            <text:p text:style-name="common-al"/>
            <text:p text:style-name="common-al">Echt-Susteren, 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0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choonheidssalon en het aanbrengen van reclame, Molenveldweg 3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04</meta:user-defined>
    <meta:user-defined meta:name="OVERHEIDop.GmbID/DC.identifier">gmb-2018-5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H 39</meta:user-defined>
    <meta:user-defined meta:name="OVERHEIDop.woonplaats">Susteren</meta:user-defined>
    <meta:user-defined meta:name="OVERHEIDop.straatnaam">Molen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68 341454</meta:user-defined>
    <meta:user-defined meta:name="OVERHEIDop.versieInformatie"/>
  </office:meta>
</office:document-meta>
</file>