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6 zorgappartementen en 6 woonappartementen, Peijerstraat 5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Peijerstraat 55</text:span>
            </text:span>, voor het oprichten van 6 zorgappartementen en 6 woonappartementen, datum ontvangst 15 maart 2018.</text:p>
            <text:p text:style-name="common-al"/>
            <text:p text:style-name="common-al">Echt-Susteren, 2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80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6 zorgappartementen en 6 woonappartementen, Peijerstraat 5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00</meta:user-defined>
    <meta:user-defined meta:name="OVERHEIDop.GmbID/DC.identifier">gmb-2018-59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B 55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99 345886</meta:user-defined>
    <meta:user-defined meta:name="OVERHEIDop.versieInformatie"/>
  </office:meta>
</office:document-meta>
</file>