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ienkavels 7  - Uitbreiden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ienkavels 7, Nieuwkoop  - zaak nr. W-2018-0069  - aanvraag omgevingsvergunning voor het uitbreiden van een stallingsruimte  - ingekomen 20 maart 2018 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79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chtienkavels 7  - Uitbreiden stall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799</meta:user-defined>
    <meta:user-defined meta:name="OVERHEIDop.GmbID/DC.identifier">gmb-2018-59799</meta:user-defined>
    <meta:user-defined meta:name="OVERHEID.TaxonomieBeleidsagenda/OVERHEID.category">Ruimte en infrastructuur | Organisatie en beleid</meta:user-defined>
    <meta:user-defined meta:name="OVERHEIDop.referentienummer">W-2018-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7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045 463523</meta:user-defined>
    <meta:user-defined meta:name="OVERHEIDop.versieInformatie"/>
  </office:meta>
</office:document-meta>
</file>