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7 februari 2018 met zaaknummer <text:span text:style-name="nadrukvet">M-GBM180004 </text:span>voor het brandveilig gebruik van het pand op de locatie <text:span text:style-name="nadrukvet">Kennedylaan 5 in Terneuzen</text:span>. De melding voor brandveilig gebruik is op 20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7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794</meta:user-defined>
    <meta:user-defined meta:name="OVERHEIDop.GmbID/DC.identifier">gmb-2018-5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2.06 372617.34</meta:user-defined>
    <meta:user-defined meta:name="OVERHEIDop.versieInformatie"/>
  </office:meta>
</office:document-meta>
</file>