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weede uitweg, Maasbrachterweg 66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Maasbrachterweg 66A</text:span>
            </text:span>, voor het aanleggen van een tweede uitweg, datum ontvangst 9 maart 2018.</text:p>
            <text:p text:style-name="common-al"/>
            <text:p text:style-name="last-al">Echt-Susteren, 22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79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weede uitweg, Maasbrachterweg 66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92</meta:user-defined>
    <meta:user-defined meta:name="OVERHEIDop.GmbID/DC.identifier">gmb-2018-59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X 66a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66 348110</meta:user-defined>
    <meta:user-defined meta:name="OVERHEIDop.versieInformatie"/>
  </office:meta>
</office:document-meta>
</file>