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huisnummerbesluit / Bosstraat 27, 6099 AM Beegden / Maasgouw</text:p>
      <text:section text:name="zakelijke-mededeling_id1-3-2" text:style-name="zakelijke-mededeling">
        <text:section text:name="zakelijke-mededeling-tekst_id1-3-2-1" text:style-name="zakelijke-mededeling-tekst">
          <text:section text:name="tekst_id1-3-2-1-1" text:style-name="tekst">
            <text:p text:style-name="common-al">Verleende huisnummerbesluit / Bosstraat 27, 6099 AM Beegden / Maasgouw / verzonden op 28 december 2017 / het bouwen van een woning</text:p>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last-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5979</text:span><text:line-break/><text:date style:data-style-name="dag" text:fixed="true" text:date-value="2018-01-11"/><text:line-break/><text:date style:data-style-name="jaar" text:fixed="true" text:date-value="2018-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79</text:span><text:date style:data-style-name="nicedate" text:fixed="true" text:date-value="2018-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79</text:span><text:date style:data-style-name="nicedate" text:fixed="true" text:date-value="2018-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huisnummerbesluit / Bosstraat 27, 6099 AM Beegden / Maasg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1</meta:user-defined>
    <meta:user-defined meta:name="OVERHEIDop.publicationIssue">5979</meta:user-defined>
    <meta:user-defined meta:name="OVERHEIDop.GmbID/DC.identifier">gmb-2018-5979</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99AM</meta:user-defined>
    <meta:user-defined meta:name="OVERHEIDop.woonplaats">Beegden</meta:user-defined>
    <meta:user-defined meta:name="OVERHEIDop.straatnaam">Bosstraat</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91853 356021</meta:user-defined>
    <meta:user-defined meta:name="OVERHEIDop.versieInformatie"/>
  </office:meta>
</office:document-meta>
</file>