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marktterreinen i.v.m. de “Koningskermis” op het Markt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text:p>
            <text:list text:style-name="id1-3-2-1-1-2">
              <text:list-item text:style-override="id1-3-2-1-1-2-1">
                <text:number>•</text:number>
                <text:p text:style-name="al">de Kanaalstraat, Hofstraat, Hoofdstraat-Zuid en het P1-parkeerterrein aan de Kanaalstraat als tijdelijk marktterrein aan te wijzen voor het houden van de zaterdagmarkt van 28 april 2018;</text:p>
              </text:list-item>
              <text:list-item text:style-override="id1-3-2-1-1-2-2">
                <text:number>•</text:number>
                <text:p text:style-name="al">de Kanaalstraat (vanaf de opgang naar het P1-parkeerterrein), Hofstraat en Hoofdstraat-Zuid als tijdelijk marktterrein aan te wijzen voor het houden van de maandagmarkt van 30 april 2018;</text:p>
              </text:list-item>
              <text:list-item text:style-override="id1-3-2-1-1-2-3">
                <text:number>•</text:number>
                <text:p text:style-name="al">het Raadhuisplein als tijdelijk marktterrein aan te wijzen voor het houden van de woensdagmarkten van 25 april en 2 mei 2018.</text:p>
              </text:list-item>
            </text:list>
            <text:p text:style-name="common-al">Documentnummer: 2018-114098 (DOS-2018-018884)</text:p>
            <text:p text:style-name="tussenkopcur">
            <text:span text:style-name="nadrukvet">
              <text:span text:style-name="nadrukcur">Bezwaar</text:span>
            </text:span>
          </text:p>
            <text:p text:style-name="common-al">Op grond van de Algemene wet bestuursrecht kunnen belanghebbenden binnen zes weken na bekendmaking van dit een besluit een bezwaarschrift indienen bij het college van burgemeester en wethouders, t.a.v. de eenheid Veiligheid en Recht, Postbus 9033, 7300 ES Apeldoorn. </text:p>
            <text:p text:style-name="common-al">Een bezwaarschrift kan ook digitaal ingediend worden via het formulier op www.apeldoorn.nl. Als u uw bezwaarschrift per post verstuurt raad ik u aan een kopie van het besluit mee te sturen.</text:p>
            <text:p text:style-name="tussenkopcur">
            <text:span text:style-name="nadrukvet">
              <text:span text:style-name="nadrukcur">Vragen?</text:span>
            </text:span>
          </text:p>
            <text:p text:style-name="last-al">Heeft u vragen over dit besluit dan kunt u contact opnemen met de marktmeester, via telefoon 14055 of via markten@apeldo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8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e marktterreinen i.v.m. de “Koningskermis” op het Markt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88</meta:user-defined>
    <meta:user-defined meta:name="OVERHEIDop.GmbID/DC.identifier">gmb-2018-597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