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Stichting de BuurTvrouw, Trimpad 32, 3135 G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Stichting de BuurTvrouw </text:span>
          </text:p>
            <text:p text:style-name="common-al">
            <text:span text:style-name="nadrukvet">adres:                               Trimpad 32, 3135 GA Vlaardingen</text:span>
          </text:p>
            <text:p text:style-name="common-al">
            <text:span text:style-name="nadrukvet">aanvrager:                        mevrouw M. Pol-Lagerwaard</text:span>
          </text:p>
            <text:p text:style-name="common-al"/>
            <text:p text:style-name="common-al">Het ontwerp van de vergunning heeft van 1 februari 2018 tot en met 15 maart 2018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978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8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8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, Stichting de BuurTvrouw, Trimpad 32, 3135 GA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86</meta:user-defined>
    <meta:user-defined meta:name="OVERHEIDop.GmbID/DC.identifier">gmb-2018-597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A 32</meta:user-defined>
    <meta:user-defined meta:name="OVERHEIDop.woonplaats">Vlaardingen</meta:user-defined>
    <meta:user-defined meta:name="OVERHEIDop.straatnaam">Trimpad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708 436802</meta:user-defined>
    <meta:user-defined meta:name="OVERHEIDop.versieInformatie"/>
  </office:meta>
</office:document-meta>
</file>