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erg en Dal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Berg en Dal BV</text:p>
            <text:p text:style-name="common-al">Locatie:			Hoog Soeren 30 in Hoog Soeren</text:p>
            <text:p text:style-name="common-al">Reden vergunning:		Nieuwe ondernemer</text:p>
            <text:p text:style-name="common-al">Datum vergunning: 		16 maart 2018</text:p>
            <text:p text:style-name="common-al">Vergunningnummer: 		D/562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78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8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8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erg en Dal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84</meta:user-defined>
    <meta:user-defined meta:name="OVERHEIDop.GmbID/DC.identifier">gmb-2018-59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B 30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315 470173</meta:user-defined>
    <meta:user-defined meta:name="OVERHEIDop.versieInformatie"/>
  </office:meta>
</office:document-meta>
</file>