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Kennedysingel 39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nnedysingel 39A te Winssen</text:p>
            <text:p text:style-name="tussenkopcur">Omschrijving : kappen van 2 bomen</text:p>
            <text:p text:style-name="tussenkopcur">Datum ontvangst : 12 maart 2018</text:p>
            <text:p text:style-name="tussenkopcur">Zaaknummer ODRN : W.Z18.1032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78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Kennedysingel 39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83</meta:user-defined>
    <meta:user-defined meta:name="OVERHEIDop.GmbID/DC.identifier">gmb-2018-597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T 39a</meta:user-defined>
    <meta:user-defined meta:name="OVERHEIDop.woonplaats">Winssen</meta:user-defined>
    <meta:user-defined meta:name="OVERHEIDop.straatnaam">Kennedy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877 432489</meta:user-defined>
    <meta:user-defined meta:name="OVERHEIDop.versieInformatie"/>
  </office:meta>
</office:document-meta>
</file>