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8</text:p>
            <text:p text:style-name="common-al">
            <text:span text:style-name="nadrukvet">Omschrijving: </text:span>verwijderen van asbest (Archimedesstraat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20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1BCB1F-C45D-4A56-A63E-EB11A3F0EE2D" xlink:type="simple">http://www.nijmegen.nl/vergunningpagina/?guid=2C1BCB1F-C45D-4A56-A63E-EB11A3F0EE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7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medesstraat 6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72</meta:user-defined>
    <meta:user-defined meta:name="OVERHEIDop.GmbID/DC.identifier">gmb-2018-5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B 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01.89 424735.83</meta:user-defined>
    <meta:user-defined meta:name="OVERHEIDop.versieInformatie"/>
  </office:meta>
</office:document-meta>
</file>