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2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verwijderen van asbesthoudende materialen (Nocturne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204767-56BF-4073-82D4-A7A32E90FEE0" xlink:type="simple">http://www.nijmegen.nl/vergunningpagina/?guid=4A204767-56BF-4073-82D4-A7A32E90FE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cturnestraat 2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71</meta:user-defined>
    <meta:user-defined meta:name="OVERHEIDop.GmbID/DC.identifier">gmb-2018-5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SK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25.91 426577.42</meta:user-defined>
    <meta:user-defined meta:name="OVERHEIDop.versieInformatie"/>
  </office:meta>
</office:document-meta>
</file>