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cturnestraat 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8</text:p>
            <text:p text:style-name="common-al">
            <text:span text:style-name="nadrukvet">Omschrijving: </text:span>verwijderen van asbesthoudende materialen (Nocturne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19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5AD66A-EE1B-4922-8F97-FAB8FDB662D8" xlink:type="simple">http://www.nijmegen.nl/vergunningpagina/?guid=295AD66A-EE1B-4922-8F97-FAB8FDB662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77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7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7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cturnestraat 7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70</meta:user-defined>
    <meta:user-defined meta:name="OVERHEIDop.GmbID/DC.identifier">gmb-2018-59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SK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25.91 426577.42</meta:user-defined>
    <meta:user-defined meta:name="OVERHEIDop.versieInformatie"/>
  </office:meta>
</office:document-meta>
</file>