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ieuwestad, Kleine Kerkstraat, Ype Brouwerssteeg, Gouverneursplein, Eewal, Oldehoofsterkerkhof, Waagplein, Lange Pijp en Wilhelminaplein, (11015042) Openingsweekend LF2018, op 27 januari 2018, verzenddatum 0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Nieuwestad, Kleine Kerkstraat, Ype Brouwerssteeg, Gouverneursplein, Eewal, Oldehoofsterkerkhof, Waagplein, Lange Pijp en Wilhelminaplein, (11015042) Openingsweekend LF2018, op 27 januari 2018, verzenddatum 0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77</meta:user-defined>
    <meta:user-defined meta:name="OVERHEIDop.GmbID/DC.identifier">gmb-2018-5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L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</meta:user-defined>
    <meta:user-defined meta:name="OVERHEIDop.straatnaam">Eewal</meta:user-defined>
    <meta:user-defined meta:name="OVERHEIDop.straatnaam">Oldehoofsterkerkhof</meta:user-defined>
    <meta:user-defined meta:name="OVERHEID.PostcodeHuisnummer/OVERHEIDop.postcodeHuisnummer">8911DE 1b</meta:user-defined>
    <meta:user-defined meta:name="OVERHEIDop.straatnaam">Prinsentuin</meta:user-defined>
    <meta:user-defined meta:name="OVERHEID.PostcodeHuisnummer/OVERHEIDop.postcodeHuisnummer">8911HH 4</meta:user-defined>
    <meta:user-defined meta:name="OVERHEIDop.straatnaam">Gouverneursplei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7 579447</meta:user-defined>
    <meta:user-defined meta:name="OVERHEID.EPSG28992/DC.spatial">182469 579662</meta:user-defined>
    <meta:user-defined meta:name="OVERHEID.EPSG28992/DC.spatial">181977 579633</meta:user-defined>
    <meta:user-defined meta:name="OVERHEID.EPSG28992/DC.spatial">182146 579920</meta:user-defined>
    <meta:user-defined meta:name="OVERHEID.EPSG28992/DC.spatial">182353 579615</meta:user-defined>
    <meta:user-defined meta:name="OVERHEID.EPSG28992/DC.spatial">182156 579325</meta:user-defined>
    <meta:user-defined meta:name="OVERHEIDop.versieInformatie"/>
  </office:meta>
</office:document-meta>
</file>