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6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verwijderen van asbest (Meijhorst 17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4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195060-1DCB-486C-8720-96E7882752B2" xlink:type="simple">http://www.nijmegen.nl/vergunningpagina/?guid=31195060-1DCB-486C-8720-96E7882752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76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69</meta:user-defined>
    <meta:user-defined meta:name="OVERHEIDop.GmbID/DC.identifier">gmb-2018-5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KC 17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8.48 425209.13</meta:user-defined>
    <meta:user-defined meta:name="OVERHEIDop.versieInformatie"/>
  </office:meta>
</office:document-meta>
</file>