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204 te Nijmegen: starten van een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18</text:p>
            <text:p text:style-name="common-al">
            <text:span text:style-name="nadrukvet">Omschrijving: </text:span>starten van een bedrijf (Wijchenseweg 20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075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7CB3CDA-8CEC-4366-9B90-2706ADAD7932" xlink:type="simple">http://www.nijmegen.nl/vergunningpagina/?guid=07CB3CDA-8CEC-4366-9B90-2706ADAD79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76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6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6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henseweg 204 te Nijmegen: starten van een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68</meta:user-defined>
    <meta:user-defined meta:name="OVERHEIDop.GmbID/DC.identifier">gmb-2018-59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.PostcodeHuisnummer/OVERHEIDop.postcodeHuisnummer">660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43.62 426401.96</meta:user-defined>
    <meta:user-defined meta:name="OVERHEID.EPSG28992/DC.spatial">181364.011 425862.212</meta:user-defined>
    <meta:user-defined meta:name="OVERHEID.EPSG28992/DC.spatial">183743.62 426401.96</meta:user-defined>
    <meta:user-defined meta:name="OVERHEID.EPSG28992/DC.spatial">183701.5 426391.6</meta:user-defined>
    <meta:user-defined meta:name="OVERHEIDop.versieInformatie"/>
  </office:meta>
</office:document-meta>
</file>