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82 te Nijmegen: uitbreiding bedrijfsactivitei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18</text:p>
            <text:p text:style-name="common-al">
            <text:span text:style-name="nadrukvet">Omschrijving: </text:span>uitbreiding bedrijfsactiviteiten (Stationsstraat 82 te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W.Z18.10094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01-2018</text:p>
            <text:p text:style-name="common-al">
            <text:span text:style-name="nadrukvet">Verlengingsbesluit verzonden: </text:span>20-03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D173888-BFE8-4E89-9AA6-6E81C693EB09" xlink:type="simple">http://www.nijmegen.nl/vergunningpagina/?guid=6D173888-BFE8-4E89-9AA6-6E81C693EB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76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6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6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82 te Nijmegen: uitbreiding bedrijfsactivitei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66</meta:user-defined>
    <meta:user-defined meta:name="OVERHEIDop.GmbID/DC.identifier">gmb-2018-59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AB 8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79.06 433539.16</meta:user-defined>
    <meta:user-defined meta:name="OVERHEID.EPSG28992/DC.spatial">187179.06 433539.16</meta:user-defined>
    <meta:user-defined meta:name="OVERHEIDop.versieInformatie"/>
  </office:meta>
</office:document-meta>
</file>