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Peltlaan 392 te Nijmegen: kappen van een conife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3-2018</text:p>
            <text:p text:style-name="common-al">
            <text:span text:style-name="nadrukvet">Omschrijving: </text:span>kappen van een conifeer (Van Peltlaan 392 te Nijmegen)</text:p>
            <text:p text:style-name="common-al">
            <text:span text:style-name="nadrukvet">Activiteiten: </text:span>Kappen; </text:p>
            <text:p text:style-name="common-al">
            <text:span text:style-name="nadrukvet">Zaaknummer: </text:span>W.Z18.103031.01</text:p>
            <text:p text:style-name="common-al">
            <text:span text:style-name="nadrukvet">Product: </text:span>omgevingsvergunning</text:p>
            <text:p text:style-name="common-al">
            <text:span text:style-name="nadrukvet">Ontvangst: </text:span>12-03-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68D110A-9355-4881-B8B3-4CD32866BE94" xlink:type="simple">http://www.nijmegen.nl/vergunningpagina/?guid=468D110A-9355-4881-B8B3-4CD32866BE9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9762</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762</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762</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Peltlaan 392 te Nijmegen: kappen van een conifeer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762</meta:user-defined>
    <meta:user-defined meta:name="OVERHEIDop.GmbID/DC.identifier">gmb-2018-597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XZ 39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718.02 424575.45</meta:user-defined>
    <meta:user-defined meta:name="OVERHEIDop.versieInformatie"/>
  </office:meta>
</office:document-meta>
</file>