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ek uit Nederland, Renselkade 3 Winscho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persoon hieronder woont niet meer op het adres waar hij/zij volgens de basisregistratie personen (BRP) staat ingeschreven. Dit blijkt uit onderzoek van het cluster Dienstverlening. Het college heeft besloten de persoonslijsten van deze persoon niet meer bij te houden. Daardoor staat hij/zij officieel niet meer op dat adres ingeschreven.</text:p>
            <text:p text:style-name="common-al"/>
            <text:p text:style-name="common-al">Naam: Janas, L.K.</text:p>
            <text:p text:style-name="common-al">Geboortedatum: 04-01-1989</text:p>
            <text:p text:style-name="common-al">Adres: Renselkade 3, Winschoten</text:p>
            <text:p text:style-name="common-al">Datum besluit: 29-11-2017</text:p>
            <text:p text:style-name="common-al">Vertrek naar: Onbekend</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Wilt u meer weten? Belt u dan met het cluster Dienstverlening, Team KCC/BRP, telefoonnummer: (0597) 48 20 00.</text:p>
            <text:p text:style-name="common-al"/>
            <text:p text:style-name="common-al">Winschoten, 10 januari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976</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76</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76</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ek uit Nederland, Renselkade 3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976</meta:user-defined>
    <meta:user-defined meta:name="OVERHEIDop.GmbID/DC.identifier">gmb-2018-5976</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2BD 3</meta:user-defined>
    <meta:user-defined meta:name="OVERHEIDop.woonplaats">Winschoten</meta:user-defined>
    <meta:user-defined meta:name="OVERHEIDop.straatnaam">Renselkade</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899 574187</meta:user-defined>
    <meta:user-defined meta:name="OVERHEIDop.versieInformatie"/>
  </office:meta>
</office:document-meta>
</file>