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1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plaatsen van een dakkapel op de voor- en achtergevel (Tweede Oude Heselaan 201 te Nijmegen)</text:p>
            <text:p text:style-name="common-al">
            <text:span text:style-name="nadrukvet">Activiteiten: </text:span>Bouwen; </text:p>
            <text:p text:style-name="common-al">
            <text:span text:style-name="nadrukvet">Zaaknummer: </text:span>W.Z18.103127.01</text:p>
            <text:p text:style-name="common-al">
            <text:span text:style-name="nadrukvet">Product: </text:span>omgev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B7C3EF-DE21-4CDB-BC54-D69E2C02DD56" xlink:type="simple">http://www.nijmegen.nl/vergunningpagina/?guid=D6B7C3EF-DE21-4CDB-BC54-D69E2C02DD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201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59</meta:user-defined>
    <meta:user-defined meta:name="OVERHEIDop.GmbID/DC.identifier">gmb-2018-5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G 2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5.24 428267.45</meta:user-defined>
    <meta:user-defined meta:name="OVERHEIDop.versieInformatie"/>
  </office:meta>
</office:document-meta>
</file>