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Heuveloord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aarn - verlenging aanvraag omgevingsvergunning - Heuveloordstraat 19</text:p>
            <text:p text:style-name="common-al">Burgemeester en wethouders van Baarn maken bekend dat zij de volgende omgevingsvergunning, waarbij de reguliere voorbereidingsprocedure van toepassing is, hebben verlengd:</text:p>
            <text:p text:style-name="common-al">Heuveloordstraat 19 (3741 WG) het realiseren van een aanbouw, Heuveloordstraat 19 te Baarn (24-01-2018)</text:p>
            <text:p text:style-name="common-al">Heuveloordstraat 19<text:span text:style-name="nadrukvet"> (3741 WG) het realiseren van een aanbouw, Heuveloordstraat 19 te Baarn (24-01-2018)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75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5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5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Heuveloord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57</meta:user-defined>
    <meta:user-defined meta:name="OVERHEIDop.GmbID/DC.identifier">gmb-2018-59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G 19</meta:user-defined>
    <meta:user-defined meta:name="OVERHEIDop.woonplaats">Baarn</meta:user-defined>
    <meta:user-defined meta:name="OVERHEIDop.straatnaam">Heuveloord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96 469810</meta:user-defined>
    <meta:user-defined meta:name="OVERHEIDop.versieInformatie"/>
  </office:meta>
</office:document-meta>
</file>