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stelstraat 19a, 5296LM in Esch (OV40989)</text:p>
      <text:section text:name="zakelijke-mededeling_id1-3-2" text:style-name="zakelijke-mededeling">
        <text:section text:name="zakelijke-mededeling-tekst_id1-3-2-1" text:style-name="zakelijke-mededeling-tekst">
          <text:section text:name="tekst_id1-3-2-1-1" text:style-name="tekst">
            <text:p text:style-name="common-al">Het verhuren van een leegstaand lokaal aan een tekenbureau </text:p>
            <text:p text:style-name="common-al">Activiteit: Planologische afwijking </text:p>
            <text:p text:style-name="common-al">Uiterlijke beslisdatum: 07-05-2018</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597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stelstraat 19a, 5296LM in Esch (OV40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55</meta:user-defined>
    <meta:user-defined meta:name="OVERHEIDop.GmbID/DC.identifier">gmb-2018-59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LM</meta:user-defined>
    <meta:user-defined meta:name="OVERHEIDop.woonplaats">Esch</meta:user-defined>
    <meta:user-defined meta:name="OVERHEIDop.straatnaam">Postelstraat</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8392 402712</meta:user-defined>
    <meta:user-defined meta:name="OVERHEIDop.versieInformatie"/>
  </office:meta>
</office:document-meta>
</file>