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3547309 - Molenstraat 8 te Heum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Molenstraat 8 te Heumen</text:p>
            <text:p text:style-name="tussenkopcur">Omschrijving: plaatsen van een dakkapel</text:p>
            <text:p text:style-name="tussenkopcur">Datum ontvangst: 19 maart 2018</text:p>
            <text:p text:style-name="tussenkopcur">Zaaknummer ODRN: W.Z18.103228.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9753</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753</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753</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aanvraag omgevingsvergunning – OLO 3547309 - Molenstraat 8 te Heu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753</meta:user-defined>
    <meta:user-defined meta:name="OVERHEIDop.GmbID/DC.identifier">gmb-2018-5975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2AE</meta:user-defined>
    <meta:user-defined meta:name="OVERHEIDop.woonplaats">Heumen</meta:user-defined>
    <meta:user-defined meta:name="OVERHEIDop.straatnaam">Molenstraat</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8019 419636</meta:user-defined>
    <meta:user-defined meta:name="OVERHEIDop.versieInformatie"/>
  </office:meta>
</office:document-meta>
</file>