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Cranenburgsestraat 107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Cranenburgsestraat 107 te Groesbeek</text:p>
            <text:p text:style-name="tussenkopcur">Betreft : veranderen van het bedrijf</text:p>
            <text:p text:style-name="tussenkopcur">Datum melding: 12 december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97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Cranenburgsestraat 107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75</meta:user-defined>
    <meta:user-defined meta:name="OVERHEIDop.GmbID/DC.identifier">gmb-2018-5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T 107</meta:user-defined>
    <meta:user-defined meta:name="OVERHEIDop.woonplaats">Groesbeek</meta:user-defined>
    <meta:user-defined meta:name="OVERHEIDop.straatnaam">Cranenburg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581 421773</meta:user-defined>
    <meta:user-defined meta:name="OVERHEIDop.versieInformatie"/>
  </office:meta>
</office:document-meta>
</file>