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aptoe 80 jaar jeugd Rijnmondband op de locatie Schiedam Centrum op 30 juni 20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chiedam heeft op 20 maart 2018 een vergunning verleend voor het organiseren van evenement Taptoe 80 jaar jeugd Rijnmondband op de locatie Schiedam Centrum op 30 juni 2018 van 13:00 uur tot 16:15 uur (opbouw op 30 juni 2018 van 10:00 uur tot 13:00 uur, afbouw op 30 juni 2018 van 16:15 uur tot 18:00 uur).</text:p>
            <text:p text:style-name="common-al">Vanaf de Lange Nieuwstraat zal een straatparade met acht bands worden gelopen via het centrum naar het Stadserf, waar een taptoe wordt gehouden tot 16:15 uur. Hierna zullen de bands vanaf het Stadserf terug lopen naar de Lange Nieuwstraat (via Broersveld). </text:p>
            <text:p text:style-name="common-al">Vanaf 28 maart 2018 ligt een afschrift van de verleende vergunning, gedurende zes weken gerekend vanaf de datum van het besluit, ter inzage bij het Klant Contact Centrum (Omgevingsloket), Stadserf 1 te Schiedam (alleen op afspraak).</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last-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974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4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4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Taptoe 80 jaar jeugd Rijnmondband op de locatie Schiedam Centrum op 30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59748</meta:user-defined>
    <meta:user-defined meta:name="OVERHEIDop.GmbID/DC.identifier">gmb-2018-597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DX 40</meta:user-defined>
    <meta:user-defined meta:name="OVERHEIDop.woonplaats">Schiedam</meta:user-defined>
    <meta:user-defined meta:name="OVERHEIDop.straatnaam">Stadserf</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327 437038</meta:user-defined>
    <meta:user-defined meta:name="OVERHEIDop.versieInformatie"/>
  </office:meta>
</office:document-meta>
</file>