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Horsterweg 33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orsterweg 33 Castenray (NL.IMRO.0984.BP18001-on01)</text:p>
            <text:p text:style-name="common-al">Het bestemmingsplan heeft betrekking op de omzetting van een voormalige agrarische bedrijfswoning naar een burgerwoning aan de Horsterweg 33 in Castenray, waarbij het agrarische bouwblok vervalt. Geruime tijd vinden er geen reële agrarische activiteiten meer plaats en wordt de bedrijfswoning door initiatiefnemer bewoond. De nieuwe woonbestemming is afgestemd op het huidige gebruik als bedrijfswoning. Uit de plantoelichting blijkt dat er geen belemmeringen zijn voor de beoogde ontwikkeling.</text:p>
            <text:p text:style-name="common-al">Het ontwerpplan ligt (digitaal en op papier) van vrijdag 23 maart t/m donderdag 3 mei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www.ruimtelijkeplannen.nl. Op www.venray.nl &gt; Actueel &gt; Ter inzage liggende stukken vindt u de directe link naar  www.ruimtelijkeplannen.nl. </text:p>
            <text:p text:style-name="common-al">Gedurende de inzagetermijn kan een ieder elektronisch zienswijzen indienen via www.venray.nl&gt;Melding, klacht, bezwaar en zienswijze &gt; Zienswijze indienen (inloggen met DigiD). Ook kan een ieder schriftelijk of mondeling zienswijzen indienen bij de gemeenteraad van Venray, Postbus 500, 5800 AM Venray. Voor het geven van een mondelinge zienswijze kunt u een afspraak maken via de afdeling Publieksdiensten. Voor het geven van een mondelinge zienswijze kunt u een afspraak maken via het klantencontactcenter.</text:p>
            <text:p text:style-name="common-al"/>
            <text:p text:style-name="common-al">Venray, d.d. 22 maart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74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Horsterweg 33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45</meta:user-defined>
    <meta:user-defined meta:name="OVERHEIDop.GmbID/DC.identifier">gmb-2018-59745</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8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3</meta:user-defined>
    <meta:user-defined meta:name="OVERHEIDop.woonplaats">Castenray</meta:user-defined>
    <meta:user-defined meta:name="OVERHEIDop.straatnaam">Horster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8874 389521</meta:user-defined>
    <meta:user-defined meta:name="OVERHEIDop.versieInformatie"/>
  </office:meta>
</office:document-meta>
</file>