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bouwproject holy zuid oos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nieuwbouw woningbouwproject holy zuid oost, deelplan 5: het bouwen van 38 grondgebonden koopwoningen (niet-gefaseerd), inclusief 38 bergingen  </text:p>
            <text:p text:style-name="common-al">Kenmerk                         :  OVXINR-4776</text:p>
            <text:p text:style-name="common-al">Type aanvraag                :  omgevingsvergunning regulier</text:p>
            <text:p text:style-name="common-al">Datum ontvangst            :  24 januari 2018</text:p>
            <text:p text:style-name="common-al">Datum beschikking         :  15 maart 2018 </text:p>
            <text:p text:style-name="common-al"/>
            <text:p text:style-name="common-al">De beschikking en de bijbehorende stukken kunt u gedurende zes weken inzien bij <text:a xlink:href="file:///W:/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bouwproject holy zuid oos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39</meta:user-defined>
    <meta:user-defined meta:name="OVERHEIDop.GmbID/DC.identifier">gmb-2018-59739</meta:user-defined>
    <meta:user-defined meta:name="OVERHEID.TaxonomieBeleidsagenda/OVERHEID.category">Huisvesting | Organisatie en beleid</meta:user-defined>
    <meta:user-defined meta:name="OVERHEIDop.referentienummer">OVXINR-47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G 264</meta:user-defined>
    <meta:user-defined meta:name="OVERHEIDop.woonplaats">Vlaardingen</meta:user-defined>
    <meta:user-defined meta:name="OVERHEIDop.straatnaam">Holy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Situatie_BVF5_12012018|exb-2018-17472</meta:user-defined>
    <meta:user-defined meta:name="OVERHEIDop.externeBijlage">Blok_18_BVF5_bouwkundig_R17|exb-2018-17473</meta:user-defined>
    <meta:user-defined meta:name="OVERHEIDop.externeBijlage">Blok_17_BVF5_bouwkundig_R17|exb-2018-17474</meta:user-defined>
    <meta:user-defined meta:name="OVERHEIDop.externeBijlage">Blok_16_BVF5_bouwkundig_R17|exb-2018-17475</meta:user-defined>
    <meta:user-defined meta:name="OVERHEIDop.externeBijlage">Blok_15_BVF5_bouwkundig_R17|exb-2018-17476</meta:user-defined>
    <meta:user-defined meta:name="OVERHEIDop.externeBijlage">BVF5_K_en_M_staat_Statig|exb-2018-17477</meta:user-defined>
    <meta:user-defined meta:name="OVERHEIDop.externeBijlage">BVF5_K_en_M_staat_Chique|exb-2018-17478</meta:user-defined>
    <meta:user-defined meta:name="OVERHEIDop.externeBijlage">Tekening_Kokowall_bwnr_139|exb-2018-17479</meta:user-defined>
    <meta:user-defined meta:name="OVERHEIDop.externeBijlage">Situatie_BV1-5_20-03-2017|exb-2018-17480</meta:user-defined>
    <meta:user-defined meta:name="OVERHEIDop.externeBijlage">Blok_16_detailoverzicht|exb-2018-17481</meta:user-defined>
    <meta:user-defined meta:name="OVERHEIDop.externeBijlage">Blok_15_detailoverzicht|exb-2018-17482</meta:user-defined>
    <meta:user-defined meta:name="OVERHEIDop.externeBijlage">Blok_17_Details|exb-2018-17483</meta:user-defined>
    <meta:user-defined meta:name="OVERHEIDop.externeBijlage">Blok_16_Details|exb-2018-17484</meta:user-defined>
    <meta:user-defined meta:name="OVERHEIDop.externeBijlage">Blok_18_Details|exb-2018-17485</meta:user-defined>
    <meta:user-defined meta:name="OVERHEIDop.externeBijlage">Blok_17_detailoverzicht|exb-2018-17486</meta:user-defined>
    <meta:user-defined meta:name="OVERHEIDop.externeBijlage">Blok_15_Details|exb-2018-17487</meta:user-defined>
    <meta:user-defined meta:name="OVERHEIDop.externeBijlage">Publiceerbare aanvraag|exb-2018-17488</meta:user-defined>
    <meta:user-defined meta:name="OVERHEIDop.externeBijlage">Enkele_berging_BVF5|exb-2018-17489</meta:user-defined>
    <meta:user-defined meta:name="OVERHEIDop.externeBijlage">Dubbele_berging_BVF5|exb-2018-17490</meta:user-defined>
    <meta:user-defined meta:name="OVERHEIDop.externeBijlage">Omgevingsvergunning Holy Zuid Oost, deelplan 5|exb-2018-17491</meta:user-defined>
    <meta:user-defined meta:name="OVERHEID.EPSG28992/DC.spatial">83357 437985</meta:user-defined>
    <meta:user-defined meta:name="OVERHEIDop.versieInformatie"/>
  </office:meta>
</office:document-meta>
</file>