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Skate Zwolle, Park de Wezenlanden (zaaknummer 1997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chaatsvereniging Zwolle vraagt een evenementenvergunning voor het houden van Night Skate Zwolle op <text:span text:style-name="nadrukvet">18 mei 2018, 15 juni 2018, 13 juli 2018, 17 augustus 2018 en 21 september 2018</text:span>, locatie <text:span text:style-name="nadrukvet">start/finish Park de Wezenlanden, diverse routes door de sta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7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ight Skate Zwolle, Park de Wezenlanden (zaaknummer 199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35</meta:user-defined>
    <meta:user-defined meta:name="OVERHEIDop.GmbID/DC.identifier">gmb-2018-59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