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grove den, Rembrandtlaan perceel sectie P nummer 63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perceel sectie P nummer 6302, Weert, kappen van een grove den, 20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grove den, Rembrandtlaan perceel sectie P nummer 63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73</meta:user-defined>
    <meta:user-defined meta:name="OVERHEIDop.GmbID/DC.identifier">gmb-2018-5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11 360937</meta:user-defined>
    <meta:user-defined meta:name="OVERHEIDop.versieInformatie"/>
  </office:meta>
</office:document-meta>
</file>