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eitnerstraat 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reitnerstraat  29A, 3015XA, aanleggen dakterras  ( aanvraagdatum 16-03-2018, dossiernummer OMV.18.03.00313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72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2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2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reitnerstraat  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28</meta:user-defined>
    <meta:user-defined meta:name="OVERHEIDop.GmbID/DC.identifier">gmb-2018-59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5XA 29c</meta:user-defined>
    <meta:user-defined meta:name="OVERHEIDop.woonplaats">Rotterdam</meta:user-defined>
    <meta:user-defined meta:name="OVERHEIDop.straatnaam">Breitn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36 436744</meta:user-defined>
    <meta:user-defined meta:name="OVERHEIDop.versieInformatie"/>
  </office:meta>
</office:document-meta>
</file>