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gt;" text:level="1">
        <style:list-level-properties text:min-label-width="10mm"/>
      </text:list-level-style-bullet>
    </text:list-style>
    <text:list-style style:name="id1-3-2-2-1-2-5-1">
      <text:list-level-style-bullet text:bullet-char="&gt;" text:level="1">
        <style:list-level-properties text:min-label-width="10mm"/>
      </text:list-level-style-bullet>
    </text:list-style>
    <text:list-style style:name="id1-3-2-2-1-2-5-2">
      <text:list-level-style-bullet text:bullet-char="&gt;" text:level="1">
        <style:list-level-properties text:min-label-width="10mm"/>
      </text:list-level-style-bullet>
    </text:list-style>
    <text:list-style style:name="id1-3-2-2-1-2-5-3">
      <text:list-level-style-bullet text:bullet-char="&gt;"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bullet text:bullet-char="&gt;" text:level="1">
        <style:list-level-properties text:min-label-width="10mm"/>
      </text:list-level-style-bullet>
    </text:list-style>
    <text:list-style style:name="id1-3-2-2-2-2-3-1">
      <text:list-level-style-bullet text:bullet-char="&gt;"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
      <text:list-level-style-bullet text:bullet-char="&gt;" text:level="1">
        <style:list-level-properties text:min-label-width="10mm"/>
      </text:list-level-style-bullet>
    </text:list-style>
    <text:list-style style:name="id1-3-2-2-3-2-5-1">
      <text:list-level-style-bullet text:bullet-char="&gt;" text:level="1">
        <style:list-level-properties text:min-label-width="10mm"/>
      </text:list-level-style-bullet>
    </text:list-style>
    <text:list-style style:name="id1-3-2-2-3-2-5-2">
      <text:list-level-style-bullet text:bullet-char="&gt;" text:level="1">
        <style:list-level-properties text:min-label-width="10mm"/>
      </text:list-level-style-bullet>
    </text:list-style>
    <text:list-style style:name="id1-3-2-2-3-2-5-3">
      <text:list-level-style-bullet text:bullet-char="&gt;"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
      <text:list-level-style-bullet text:bullet-char="&gt;" text:level="1">
        <style:list-level-properties text:min-label-width="10mm"/>
      </text:list-level-style-bullet>
    </text:list-style>
    <text:list-style style:name="id1-3-2-2-3-3-2-3-1">
      <text:list-level-style-bullet text:bullet-char="&gt;" text:level="1">
        <style:list-level-properties text:min-label-width="10mm"/>
      </text:list-level-style-bullet>
    </text:list-style>
    <text:list-style style:name="id1-3-2-2-3-3-2-3-2">
      <text:list-level-style-bullet text:bullet-char="&gt;" text:level="1">
        <style:list-level-properties text:min-label-width="10mm"/>
      </text:list-level-style-bullet>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3-3">
      <text:list-level-style-bullet text:bullet-char="-" text:level="1">
        <style:list-level-properties text:min-label-width="10mm"/>
      </text:list-level-style-bullet>
    </text:list-style>
    <text:list-style style:name="id1-3-2-2-3-3-6-3-3-3-3-1">
      <text:list-level-style-bullet text:bullet-char="-" text:level="1">
        <style:list-level-properties text:min-label-width="10mm"/>
      </text:list-level-style-bullet>
    </text:list-style>
    <text:list-style style:name="id1-3-2-2-3-3-6-3-3-3-3-2">
      <text:list-level-style-bullet text:bullet-char="-" text:level="1">
        <style:list-level-properties text:min-label-width="10mm"/>
      </text:list-level-style-bullet>
    </text:list-style>
    <text:list-style style:name="id1-3-2-2-3-3-6-3-3-3-3-3">
      <text:list-level-style-bullet text:bullet-char="-" text:level="1">
        <style:list-level-properties text:min-label-width="10mm"/>
      </text:list-level-style-bullet>
    </text:list-style>
    <text:list-style style:name="id1-3-2-2-3-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3-4-3">
      <text:list-level-style-bullet text:bullet-char="-" text:level="1">
        <style:list-level-properties text:min-label-width="10mm"/>
      </text:list-level-style-bullet>
    </text:list-style>
    <text:list-style style:name="id1-3-2-2-3-3-6-3-3-4-3-1">
      <text:list-level-style-bullet text:bullet-char="-" text:level="1">
        <style:list-level-properties text:min-label-width="10mm"/>
      </text:list-level-style-bullet>
    </text:list-style>
    <text:list-style style:name="id1-3-2-2-3-3-6-3-3-4-3-2">
      <text:list-level-style-bullet text:bullet-char="-" text:level="1">
        <style:list-level-properties text:min-label-width="10mm"/>
      </text:list-level-style-bullet>
    </text:list-style>
    <text:list-style style:name="id1-3-2-2-3-3-6-3-3-4-3-3">
      <text:list-level-style-bullet text:bullet-char="-" text:level="1">
        <style:list-level-properties text:min-label-width="10mm"/>
      </text:list-level-style-bullet>
    </text:list-style>
    <text:list-style style:name="id1-3-2-2-3-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4">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2-4-1-4-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2-4-1-4-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4-2-4-2-4-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4-2-4-2-4-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4-2-4-3-4-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4-2-4-3-4-2">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4-9-3-1-1">
      <style:table-column-properties style:rel-column-width="48*"/>
    </style:style>
    <style:style style:family="table-column" style:parent-style-name="colspec" style:name="id1-3-2-2-4-4-9-3-1-2">
      <style:table-column-properties style:rel-column-width="18*"/>
    </style:style>
    <style:style style:family="table-column" style:parent-style-name="colspec" style:name="id1-3-2-2-4-4-9-3-1-3">
      <style:table-column-properties style:rel-column-width="18*"/>
    </style: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Subsidieregels 2018, gemeente Maassluis</text:p>
      <text:section text:name="regeling_id1-3-2" text:style-name="regeling">
        <text:section text:name="aanhef_id1-3-2-1" text:style-name="aanhef">
          <text:section text:name="preambule_id1-3-2-1-1" text:style-name="preambule">
            <text:p text:style-name="al">Burgemeester en Wethouders van de gemeente Maassluis, </text:p>
            <text:p text:style-name="al"/>
            <text:p text:style-name="al">overwegende dat het gewenst is activiteiten te stimuleren die bijdragen aan de beleidsdoelen van de gemeente Maassluis, </text:p>
            <text:p text:style-name="al"/>
            <text:p text:style-name="al">gelet op artikel 3, derde lid van de Algemene Subsidieverordening Maassluis en artikel 156 van de Gemeentewet</text:p>
            <text:p text:style-name="al"/>
            <text:p text:style-name="al"/>
            <text:p text:style-name="al">besluiten</text:p>
            <text:p text:style-name="al">vast te stellen de </text:p>
            <text:p text:style-name="al"/>
            <text:p text:style-name="al">
            <text:span text:style-name="nadrukvet">‘Nadere Subsidieregels 2018’</text:span>
          </text:p>
            <text:p text:style-name="al"/>
            <text:p text:style-name="al">De “Nadere Subsidieregels 2018” zijn algemeen verbindende voorschriften<text:note text:id="noot_id1-3-2-1-1-13-1" text:note-class="footnote"><text:note-citation text:label=" 1 "> 1 </text:note-citation><text:note-body><text:p text:style-name="noot.al">Toelichting: Dit houdt in dat de naleving van deze regels krachtens de wet kan worden afgedwongen.</text:p></text:note-body></text:note> en door het college vastgesteld op grond van artikel 3, derde lid van de Algemene Subsidieverordening Maassluis en artikel 156 van de Gemeentewet. </text:p>
            <text:p text:style-name="al"/>
            <text:p text:style-name="al">In deze regels worden per beleidsterrein de beleidsdoelstelling, de soort subsidie, de specifieke subsidiecriteria, de hoogte van de subsidie en de verdeelregels beschreven. De specifieke subsidiecriteria zijn aanvullend op de weigeringsgronden zoals beschreven in artikel 12 van de Algemene Subsidieverordening Maassluis. </text:p>
            <text:p text:style-name="al"/>
            <text:p text:style-name="al">Subsidie wordt verstrekt voor de uitvoering van activiteiten, waarmee een bijdrage wordt geleverd aan de gemeentelijke beleidsdoelstellingen. Een organisatie licht bij haar subsidieaanvraag toe aan welke gemeentelijke beleidsdoelstelling zij met haar activiteiten een bijdrage levert. Voor dezelfde activiteiten kan maar één keer subsidie worden aangevraagd. </text:p>
            <text:p text:style-name="al"/>
            <text:p text:style-name="al">Het is mogelijk om ook op terreinen waarvoor geen nadere subsidieregels zijn vastgesteld subsidies te verlenen.</text:p>
            <text:p text:style-name="al"/>
            <text:p text:style-name="al">De gemeenteraad stelt jaarlijks de subsidieplafonds vast. Hierna stel het college het overzicht 'Subsidieverdeling' vast in een apart besluit. </text:p>
            <text:p text:style-name="al"/>
            <text:p text:style-name="al">Nadere afspraken over de uit te voeren activiteiten en subsidiebudgetten tussen de subsidieaanvrager en de gemeente kunnen worden vastgelegd in de beschikking tot subsidieverlening, eventueel uitgewerkt in een uitvoeringsovereenkomst. </text:p>
            <text:p text:style-name="al"/>
            <text:p text:style-name="al">In geval van subsidies voor activiteiten in de vorm van evenementen is de aanvrager verantwoordelijk voor het verkrijgen van de benodigde vergunning(en).</text:p>
            <text:p text:style-name="al"/>
            <text:p text:style-name="al">Deze regels zijn niet van toepassing op gemeenschappelijke regelingen en inkoop/ aanbesteding door de gemeente Maassluis. </text:p>
            <text:p text:style-name="al"/>
          </text:section>
        </text:section>
        <text:section text:name="regeling-tekst_id1-3-2-2" text:style-name="regeling-tekst">
          <text:section text:name="hoofdstuk_id1-3-2-2-1" text:style-name="hoofdstuk">
            <text:p text:style-name="hoofdstuk_kop">1. SOCIAAL DOMEIN</text:p>
            <text:section text:name="artikel_id1-3-2-2-1-2" text:style-name="artikel">
              <text:p text:style-name="artikel_kop_titel"><text:span text:style-name="artikel_kop_label"/> <text:span text:style-name="artikel_kop_nr"/> </text:p>
              <text:p text:style-name="al">Gemeenten hebben vanaf 1 januari 2015 uitgebreidere taken gekregen binnen het zogeheten Sociaal Domein. Dit houdt in dat gemeenten verantwoordelijk zijn voor de zorg en ondersteuning van de inwoners, maar ook voor de participatie van inwoners en voor de jeugdzorg. </text:p>
              <text:p text:style-name="al"/>
              <text:p text:style-name="al">De subsidies die worden verstrekt in het kader van ‘Ondersteuning en participatie’ leveren een bijdrage aan de volgende maatschappelijke effecten: </text:p>
              <text:list text:style-name="id1-3-2-2-1-2-5">
                <text:list-item text:style-override="id1-3-2-2-1-2-5-1">
                  <text:number>&gt;</text:number>
                  <text:p text:style-name="al">Inwoners van Maassluis nemen deel aan de samenleving</text:p>
                </text:list-item>
                <text:list-item text:style-override="id1-3-2-2-1-2-5-2">
                  <text:number>&gt;</text:number>
                  <text:p text:style-name="al">Inwoners van Maassluis zijn gezond</text:p>
                </text:list-item>
                <text:list-item text:style-override="id1-3-2-2-1-2-5-3">
                  <text:number>&gt;</text:number>
                  <text:p text:style-name="al">Het is goed wonen in Maassluis</text:p>
                </text:list-item>
              </text:list>
              <text:p text:style-name="al">Doelstellingen:</text:p>
              <text:list text:style-name="id1-3-2-2-1-2-7">
                <text:list-item text:style-override="id1-3-2-2-1-2-7-1">
                  <text:number>•</text:number>
                  <text:p text:style-name="al">Bevorderen van maatschappelijke participatie</text:p>
                </text:list-item>
                <text:list-item text:style-override="id1-3-2-2-1-2-7-2">
                  <text:number>•</text:number>
                  <text:p text:style-name="al">Inwoners van Maassluis blijven zo lang mogelijk zelfstandig functioneren en meedoen</text:p>
                </text:list-item>
                <text:list-item text:style-override="id1-3-2-2-1-2-7-3">
                  <text:number>•</text:number>
                  <text:p text:style-name="al">Het ondersteunen in het dagelijks functioneren van minder zelfredzame inwoners. Het stimuleren van vroegtijdige signalering binnen onderwijs en zorg</text:p>
                </text:list-item>
                <text:list-item text:style-override="id1-3-2-2-1-2-7-4">
                  <text:number>•</text:number>
                  <text:p text:style-name="al">Verminderen van overlast, verminderen overlast jongeren (straatcoaches, activiteiten jeugd)</text:p>
                </text:list-item>
                <text:list-item text:style-override="id1-3-2-2-1-2-7-5">
                  <text:number>•</text:number>
                  <text:p text:style-name="al">Sociale samenhang en leefbaarheid zijn in Maassluis optimaal</text:p>
                </text:list-item>
                <text:list-item text:style-override="id1-3-2-2-1-2-7-6">
                  <text:number>•</text:number>
                  <text:p text:style-name="al">Inwoners voelen zich betrokken bij en verantwoordelijk voor hun woonomgeving en voelen zich veilig</text:p>
                </text:list-item>
              </text:list>
              <text:p text:style-name="al">Toelichting: </text:p>
              <text:p text:style-name="al">Hieronder vallen activiteiten, waarbij ondersteuning op basis van de 0-lijn, de 1e lijn en de 2e lijn (Nota Meedoen). </text:p>
              <text:p text:style-name="al"/>
            </text:section>
            <text:section text:name="paragraaf_id1-3-2-2-1-3" text:style-name="paragraaf">
              <text:p text:style-name="paragraaf_kop">1.1 ONDERSTEUNING AAN KWETSBARE INWONERS</text:p>
              <text:section text:name="artikel_id1-3-2-2-1-3-2" text:style-name="artikel">
                <text:p text:style-name="artikel_kop_titel"><text:span text:style-name="artikel_kop_label">Artikel</text:span> <text:span text:style-name="artikel_kop_nr">1.1.1</text:span> Activiteiten die voor subsidie in aanmerking komen</text:p>
                <text:p text:style-name="al">Subsidie kan worden verstrekt voor activiteiten die bijdragen aan het zo lang mogelijk zelfstandig wonen en functioneren van kwetsbare inwoners door middel van het bieden van ondersteuning, informatie en advies en praktische diensten. Daarnaast wordt subsidie verstrekt voor activiteiten die er aan bijdragen inwoners uit een sociaal isolement te halen. Onder kwetsbare inwoners verstaan wij mensen met beperkingen (lichamelijk en/of verstandelijk), mensen met een chronisch psychisch probleem en mensen met een psychosociaal probleem. </text:p>
                <text:p text:style-name="al"/>
                <text:p text:style-name="al">De activiteiten van de subsidieaanvrager zijn gericht op het realiseren van de in dit hoofdstuk vermelde, maatschappelijke effecten en gemeentelijke beleidsdoelstellingen.</text:p>
                <text:p text:style-name="al">Om de activiteiten te realiseren verleent het college subsidies na ontvangst en positieve beoordeling van een subsidieaanvraag.</text:p>
              </text:section>
              <text:section text:name="artikel_id1-3-2-2-1-3-3" text:style-name="artikel">
                <text:p text:style-name="artikel_kop_titel"><text:span text:style-name="artikel_kop_label">Artikel</text:span> <text:span text:style-name="artikel_kop_nr">1.1.2</text:span> Specifieke subsidiecriteria</text:p>
                <text:list text:style-name="id1-3-2-2-1-3-3-2">
                  <text:list-item text:style-override="id1-3-2-2-1-3-3-2">
                    <text:number>1.</text:number>
                    <text:p text:style-name="al">De subsidieaanvrager werkt samen met andere lokale organisaties om te komen tot een afgestemd en samenhangend aanbod dat tegemoet komt aan de vraag van de inwoners van Maassluis.</text:p>
                  </text:list-item>
                  <text:list-item text:style-override="id1-3-2-2-1-3-3-3">
                    <text:number>2.</text:number>
                    <text:p text:style-name="al">In overleg met de gemeente wordt voor de activiteiten een eigen bijdrage van deelnemers of bezoekers gevraagd.</text:p>
                  </text:list-item>
                  <text:list-item text:style-override="id1-3-2-2-1-3-3-4">
                    <text:number>3.</text:number>
                    <text:p text:style-name="al">De subsidieaanvrager richt zich op een of meer van de volgende activiteiten:</text:p>
                    <text:list text:style-name="id1-3-2-2-1-3-3-4-3">
                      <text:list-item text:style-override="id1-3-2-2-1-3-3-4-3-1">
                        <text:number>a.</text:number>
                        <text:p text:style-name="al">Het stimuleren van een gezonde leefstijl.</text:p>
                      </text:list-item>
                      <text:list-item text:style-override="id1-3-2-2-1-3-3-4-3-2">
                        <text:number>b.</text:number>
                        <text:p text:style-name="al">Het vroegtijdig signaleren van problemen binnen onderwijs en zorg.</text:p>
                      </text:list-item>
                      <text:list-item text:style-override="id1-3-2-2-1-3-3-4-3-3">
                        <text:number>c.</text:number>
                        <text:p text:style-name="al">Het vroegtijdig signaleren van gezinsproblematiek.</text:p>
                      </text:list-item>
                      <text:list-item text:style-override="id1-3-2-2-1-3-3-4-3-4">
                        <text:number>d.</text:number>
                        <text:p text:style-name="al">Het vroegtijdig signaleren bij opvoeden en opgroeien.</text:p>
                      </text:list-item>
                      <text:list-item text:style-override="id1-3-2-2-1-3-3-4-3-5">
                        <text:number>e.</text:number>
                        <text:p text:style-name="al">Het ondersteunen van mantelzorgers in Maassluis.</text:p>
                      </text:list-item>
                      <text:list-item text:style-override="id1-3-2-2-1-3-3-4-3-6">
                        <text:number>f.</text:number>
                        <text:p text:style-name="al">Het ondersteunen van kwetsbare inwoners in Maassluis door middel van informatie, advies en begeleiding op individueel en gezinsniveau, lotgenotencontact, cursussen en voorlichting.</text:p>
                      </text:list-item>
                      <text:list-item text:style-override="id1-3-2-2-1-3-3-4-3-7">
                        <text:number>g.</text:number>
                        <text:p text:style-name="al">Het bieden van praktische hulp en ondersteuning aan kwetsbare inwoners waaronder advies bij financiële problemen en juridische kwesties.</text:p>
                      </text:list-item>
                    </text:list>
                  </text:list-item>
                  <text:list-item text:style-override="id1-3-2-2-1-3-3-5">
                    <text:number>4.</text:number>
                    <text:p text:style-name="al">De activiteiten van de subsidieaanvrager zijn toegankelijk en bereikbaar. </text:p>
                  </text:list-item>
                  <text:list-item text:style-override="id1-3-2-2-1-3-3-6">
                    <text:number>5.</text:number>
                    <text:p text:style-name="al">De subsidieaanvrager heeft activiteiten ondernomen om andere inkomsten te werven.</text:p>
                  </text:list-item>
                  <text:list-item text:style-override="id1-3-2-2-1-3-3-7">
                    <text:number>6.</text:number>
                    <text:p text:style-name="al">De subsidieaanvrager zet waar mogelijk vrijwilligers in voor de activiteiten.</text:p>
                  </text:list-item>
                  <text:list-item text:style-override="id1-3-2-2-1-3-3-8">
                    <text:number>7.</text:number>
                    <text:p text:style-name="al">De activiteiten van de subsidieaanvrager zijn aantoonbaar afgestemd op de vraag van de inwoners van Maassluis in het algemeen of op één van de drie gebieden in het bijzonder (vraaggericht en gebiedsgericht). </text:p>
                  </text:list-item>
                  <text:list-item text:style-override="id1-3-2-2-1-3-3-9">
                    <text:number>8.</text:number>
                    <text:p text:style-name="al">Vrijwilligersvacatures van de subsidieaanvrager worden aangemeld bij het Steunpunt Vrijwilligers van de gemeente Maassluis. </text:p>
                  </text:list-item>
                </text:list>
              </text:section>
              <text:section text:name="artikel_id1-3-2-2-1-3-4" text:style-name="artikel">
                <text:p text:style-name="artikel_kop_titel"><text:span text:style-name="artikel_kop_label">Artikel</text:span> <text:span text:style-name="artikel_kop_nr">1.1.3</text:span> Hoogte subsidie</text:p>
                <text:list text:style-name="id1-3-2-2-1-3-4-2">
                  <text:list-item text:style-override="id1-3-2-2-1-3-4-2">
                    <text:number>1.</text:number>
                    <text:p text:style-name="al">Subsidiabel zijn de kosten van activiteiten die het college noodzakelijk acht voor het bereiken van de doelstelling. </text:p>
                  </text:list-item>
                  <text:list-item text:style-override="id1-3-2-2-1-3-4-3">
                    <text:number>2.</text:number>
                    <text:p text:style-name="al">Maximaal wordt 100% van de subsidiabele kosten gesubsidieerd.</text:p>
                  </text:list-item>
                </text:list>
              </text:section>
              <text:section text:name="artikel_id1-3-2-2-1-3-5" text:style-name="artikel">
                <text:p text:style-name="artikel_kop_titel"><text:span text:style-name="artikel_kop_label">Artikel</text:span> <text:span text:style-name="artikel_kop_nr">1.1.4</text:span> Verdeelregels</text:p>
                <text:list text:style-name="id1-3-2-2-1-3-5-2">
                  <text:list-item text:style-override="id1-3-2-2-1-3-5-2">
                    <text:number>1.</text:number>
                    <text:p text:style-name="al">Het college stelt jaarlijks een subsidieplafond vast. </text:p>
                  </text:list-item>
                  <text:list-item text:style-override="id1-3-2-2-1-3-5-3">
                    <text:number>2.</text:number>
                    <text:p text:style-name="al">Indien het subsidieplafond overschreden dreigt te worden, geeft het college de voorkeur aan de organisaties die voldoen aan de in deze regels gestelde criteria en die naar het oordeel van het college de meest effectieve bijdrage leveren aan het bereiken van de beleidsdoelstelling van de gemeente.</text:p>
                    <text:p text:style-name="al"/>
                  </text:list-item>
                </text:list>
              </text:section>
            </text:section>
            <text:section text:name="paragraaf_id1-3-2-2-1-4" text:style-name="paragraaf">
              <text:p text:style-name="paragraaf_kop">1.2 PARTICIPATIE VOOR KWETSBARE INWONERS</text:p>
              <text:section text:name="artikel_id1-3-2-2-1-4-2" text:style-name="artikel">
                <text:p text:style-name="artikel_kop_titel"><text:span text:style-name="artikel_kop_label">Artikel</text:span> <text:span text:style-name="artikel_kop_nr">1.2.1</text:span> Activiteiten die voor subsidie in aanmerking komen</text:p>
                <text:p text:style-name="al">Subsidie kan worden verstrekt voor activiteiten die bijdragen aan de participatie van kwetsbare inwoners door middel van het aanbieden van sociaal-culturele en recreatieve activiteiten. Onder kwetsbare inwoners verstaan wij mensen met beperkingen (lichamelijk en/of verstandelijk), mensen met een chronisch psychisch probleem, mensen met een psychosociaal probleem en mantelzorgers. </text:p>
                <text:p text:style-name="al"/>
                <text:p text:style-name="al">De activiteiten van de subsidieaanvrager zijn gericht op het realiseren van de in dit hoofdstuk vermelde, maatschappelijke effecten en gemeentelijke beleidsdoelstellingen.</text:p>
                <text:p text:style-name="al">Om de activiteiten te realiseren verleent het college subsidies na ontvangst en positieve beoordeling van een subsidieaanvraag.</text:p>
              </text:section>
              <text:section text:name="artikel_id1-3-2-2-1-4-3" text:style-name="artikel">
                <text:p text:style-name="artikel_kop_titel"><text:span text:style-name="artikel_kop_label">Artikel</text:span> <text:span text:style-name="artikel_kop_nr">1.2.2</text:span> Specifieke subsidiecriteria</text:p>
                <text:list text:style-name="id1-3-2-2-1-4-3-2">
                  <text:list-item text:style-override="id1-3-2-2-1-4-3-2">
                    <text:number>1.</text:number>
                    <text:p text:style-name="al">De subsidieaanvrager werkt samen met andere lokale organisaties om te komen tot een afgestemd en samenhangend aanbod voor de kwetsbare inwoners van Maassluis.</text:p>
                  </text:list-item>
                  <text:list-item text:style-override="id1-3-2-2-1-4-3-3">
                    <text:number>2.</text:number>
                    <text:p text:style-name="al">De subsidieaanvrager heeft activiteiten ondernomen om andere inkomsten te werven.</text:p>
                  </text:list-item>
                  <text:list-item text:style-override="id1-3-2-2-1-4-3-4">
                    <text:number>3.</text:number>
                    <text:p text:style-name="al">In overleg met de gemeente wordt voor de activiteiten een eigen bijdrage van deelnemers of bezoekers gevraagd.</text:p>
                  </text:list-item>
                  <text:list-item text:style-override="id1-3-2-2-1-4-3-5">
                    <text:number>4.</text:number>
                    <text:p text:style-name="al">De activiteiten worden bij voorkeur uitgevoerd door vrijwilligers.</text:p>
                  </text:list-item>
                  <text:list-item text:style-override="id1-3-2-2-1-4-3-6">
                    <text:number>5.</text:number>
                    <text:p text:style-name="al">Vrijwilligersvacatures van de subsidieaanvrager worden aangemeld bij het Steunpunt Vrijwilligers van de gemeente Maassluis. </text:p>
                  </text:list-item>
                  <text:list-item text:style-override="id1-3-2-2-1-4-3-7">
                    <text:number>6.</text:number>
                    <text:p text:style-name="al">Aan bovengenoemde activiteiten dient bekendheid te worden gegeven door publicatie in de lokale media, zodat alle inwoners van Maassluis hierover worden geïnformeerd. </text:p>
                  </text:list-item>
                </text:list>
              </text:section>
              <text:section text:name="artikel_id1-3-2-2-1-4-4" text:style-name="artikel">
                <text:p text:style-name="artikel_kop_titel"><text:span text:style-name="artikel_kop_label">Artikel</text:span> <text:span text:style-name="artikel_kop_nr">1.2.3</text:span> Hoogte subsidie</text:p>
                <text:list text:style-name="id1-3-2-2-1-4-4-2">
                  <text:list-item text:style-override="id1-3-2-2-1-4-4-2">
                    <text:number>1.</text:number>
                    <text:p text:style-name="al">Het college bepaalt de hoogte van de subsidie op basis van de door het college noodzakelijk geachte subsidiabele kosten, met inachtneming van de verdeelregels. </text:p>
                  </text:list-item>
                  <text:list-item text:style-override="id1-3-2-2-1-4-4-3">
                    <text:number>2.</text:number>
                    <text:p text:style-name="al">Maximaal wordt 100% van de subsidiabele kosten gesubsidieerd.</text:p>
                  </text:list-item>
                </text:list>
              </text:section>
              <text:section text:name="artikel_id1-3-2-2-1-4-5" text:style-name="artikel">
                <text:p text:style-name="artikel_kop_titel"><text:span text:style-name="artikel_kop_label">Artikel</text:span> <text:span text:style-name="artikel_kop_nr">1.2.4</text:span> Verdeelregels</text:p>
                <text:list text:style-name="id1-3-2-2-1-4-5-2">
                  <text:list-item text:style-override="id1-3-2-2-1-4-5-2">
                    <text:number>1.</text:number>
                    <text:p text:style-name="al">Het college stelt jaarlijks een subsidieplafond vast. </text:p>
                  </text:list-item>
                  <text:list-item text:style-override="id1-3-2-2-1-4-5-3">
                    <text:number>2.</text:number>
                    <text:p text:style-name="al">Indien het subsidieplafond overschreden dreigt te worden, geeft het college de voorkeur aan de organisaties die voldoen aan de in deze regels gestelde criteria en die naar het oordeel van het college de meest effectieve bijdrage leveren aan het bereiken van de beleidsdoelstelling van de gemeente.</text:p>
                    <text:p text:style-name="al"/>
                  </text:list-item>
                </text:list>
              </text:section>
            </text:section>
            <text:section text:name="paragraaf_id1-3-2-2-1-5" text:style-name="paragraaf">
              <text:p text:style-name="paragraaf_kop">1.3 PARTICIPATIE JEUGDIGEN </text:p>
              <text:section text:name="artikel_id1-3-2-2-1-5-2" text:style-name="artikel">
                <text:p text:style-name="artikel_kop_titel"><text:span text:style-name="artikel_kop_label">Artikel</text:span> <text:span text:style-name="artikel_kop_nr">1.3.1</text:span> Activiteiten die voor subsidie in aanmerking komen</text:p>
                <text:p text:style-name="al">Subsidie kan worden verstrekt voor activiteiten die bijdragen aan de zelfontplooiing van jeugdigen, het bieden van kansen en het voorkomen van overlast en uitval (onderwijs, arbeid of sociale verbanden) door middel van het aanbieden van een zinvolle vrijetijdsbesteding aan jeugdigen van 6 tot 21 jaar.</text:p>
                <text:p text:style-name="al"/>
                <text:p text:style-name="al">De activiteiten van de subsidieaanvrager zijn gericht op het realiseren van de in dit hoofdstuk vermelde, maatschappelijke effecten en gemeentelijke beleidsdoelstellingen.</text:p>
                <text:p text:style-name="al">Om de activiteiten te realiseren verleent het college subsidies na ontvangst en positieve beoordeling van een subsidieaanvraag.</text:p>
              </text:section>
              <text:section text:name="artikel_id1-3-2-2-1-5-3" text:style-name="artikel">
                <text:p text:style-name="artikel_kop_titel"><text:span text:style-name="artikel_kop_label">Artikel</text:span> <text:span text:style-name="artikel_kop_nr">1.3.2</text:span> Specifieke subsidiecriteria</text:p>
                <text:list text:style-name="id1-3-2-2-1-5-3-2">
                  <text:list-item text:style-override="id1-3-2-2-1-5-3-2">
                    <text:number>1.</text:number>
                    <text:p text:style-name="al">De subsidieaanvrager voert de volgende activiteiten uit: </text:p>
                    <text:list text:style-name="id1-3-2-2-1-5-3-2-3">
                      <text:list-item text:style-override="id1-3-2-2-1-5-3-2-3-1">
                        <text:number>a.</text:number>
                        <text:p text:style-name="al">Het bieden van bijeenkomsten aan jongeren tot 25 jaar in het kader van accommodatie gebonden jongerenwerk. </text:p>
                      </text:list-item>
                      <text:list-item text:style-override="id1-3-2-2-1-5-3-2-3-2">
                        <text:number>b.</text:number>
                        <text:p text:style-name="al">Het bieden van flexibele begeleiding aan jongeren tot 25 jaar en hun omgeving in het kader van ambulant jongerenwerk. </text:p>
                      </text:list-item>
                      <text:list-item text:style-override="id1-3-2-2-1-5-3-2-3-3">
                        <text:number>c.</text:number>
                        <text:p text:style-name="al">Het bieden van activiteiten en bijeenkomsten aan jongeren tot 25 jaar in het kader van sport en sportbuurtwerk. </text:p>
                      </text:list-item>
                      <text:list-item text:style-override="id1-3-2-2-1-5-3-2-3-4">
                        <text:number>d.</text:number>
                        <text:p text:style-name="al">Het deelnemen aan netwerken en overleggen, inclusief het georganiseerde bewonerscontact om de effectiviteit van netwerken in de keten te vergroten. </text:p>
                      </text:list-item>
                    </text:list>
                  </text:list-item>
                  <text:list-item text:style-override="id1-3-2-2-1-5-3-3">
                    <text:number>2.</text:number>
                    <text:p text:style-name="al">De subsidieaanvrager betrekt jongeren, gezinnen, scholen en sportverenigingen bij het wijkgericht jongerenwerk. </text:p>
                  </text:list-item>
                  <text:list-item text:style-override="id1-3-2-2-1-5-3-4">
                    <text:number>3.</text:number>
                    <text:p text:style-name="al">De subsidieaanvrager stimuleert jongeren tot zelforganisatie en participatie. </text:p>
                  </text:list-item>
                  <text:list-item text:style-override="id1-3-2-2-1-5-3-5">
                    <text:number>4.</text:number>
                    <text:p text:style-name="al">De subsidieaanvrager bevordert de integratie van verschillende groepen jongeren. </text:p>
                  </text:list-item>
                  <text:list-item text:style-override="id1-3-2-2-1-5-3-6">
                    <text:number>5.</text:number>
                    <text:p text:style-name="al">De subsidieaanvrager werkt samen met andere (gemeentelijke) organisaties en (zorg)instellingen die zich inzetten voor jeugdigen en is als zodanig een ketenpartner binnen de Jeugdhulp.</text:p>
                  </text:list-item>
                  <text:list-item text:style-override="id1-3-2-2-1-5-3-7">
                    <text:number>6.</text:number>
                    <text:p text:style-name="al">De activiteiten van de subsidieaanvrager zijn aantoonbaar afgestemd op de vraag van de inwoners en jeugdigen van Maassluis in het algemeen of op één van de drie gebieden in het bijzonder. </text:p>
                  </text:list-item>
                  <text:list-item text:style-override="id1-3-2-2-1-5-3-8">
                    <text:number>7.</text:number>
                    <text:p text:style-name="al">De subsidieaanvrager heeft activiteiten ondernomen om andere subsidies en/of fondsen te werven.</text:p>
                  </text:list-item>
                  <text:list-item text:style-override="id1-3-2-2-1-5-3-9">
                    <text:number>8.</text:number>
                    <text:p text:style-name="al">In overleg met de gemeente wordt voor de activiteiten een eigen bijdrage van deelnemers of bezoekers gevraagd. </text:p>
                  </text:list-item>
                </text:list>
              </text:section>
              <text:section text:name="artikel_id1-3-2-2-1-5-4" text:style-name="artikel">
                <text:p text:style-name="artikel_kop_titel"><text:span text:style-name="artikel_kop_label">Artikel</text:span> <text:span text:style-name="artikel_kop_nr">1.3.3</text:span> Hoogte subsidie</text:p>
                <text:list text:style-name="id1-3-2-2-1-5-4-2">
                  <text:list-item text:style-override="id1-3-2-2-1-5-4-2">
                    <text:number>1.</text:number>
                    <text:p text:style-name="al">Subsidiabel zijn de kosten van activiteiten die het college noodzakelijk acht voor het bereiken van de doelstelling. </text:p>
                  </text:list-item>
                  <text:list-item text:style-override="id1-3-2-2-1-5-4-3">
                    <text:number>2.</text:number>
                    <text:p text:style-name="al">Maximaal wordt 100% van de subsidiabele kosten gesubsidieerd.</text:p>
                  </text:list-item>
                </text:list>
              </text:section>
              <text:section text:name="artikel_id1-3-2-2-1-5-5" text:style-name="artikel">
                <text:p text:style-name="artikel_kop_titel"><text:span text:style-name="artikel_kop_label">Artikel</text:span> <text:span text:style-name="artikel_kop_nr">1.3.4</text:span> Verdeelregels</text:p>
                <text:list text:style-name="id1-3-2-2-1-5-5-2">
                  <text:list-item text:style-override="id1-3-2-2-1-5-5-2">
                    <text:number>1.</text:number>
                    <text:p text:style-name="al">Het college stelt jaarlijks een subsidieplafond vast.</text:p>
                  </text:list-item>
                  <text:list-item text:style-override="id1-3-2-2-1-5-5-3">
                    <text:number>2.</text:number>
                    <text:p text:style-name="al">Indien het subsidieplafond overschreden dreigt te worden, geeft het college de voorkeur aan de organisaties die voldoen aan de in deze regels gestelde criteria en die naar het oordeel van het college de meest effectieve bijdrage leveren aan het bereiken van de beleidsdoelstelling van de gemeente.</text:p>
                    <text:p text:style-name="al"/>
                  </text:list-item>
                </text:list>
              </text:section>
            </text:section>
            <text:section text:name="paragraaf_id1-3-2-2-1-6" text:style-name="paragraaf">
              <text:p text:style-name="paragraaf_kop">1.4 PARTICIPATIE MENSEN IN ACHTERSTANDSPOSITIES</text:p>
              <text:section text:name="artikel_id1-3-2-2-1-6-2" text:style-name="artikel">
                <text:p text:style-name="artikel_kop_titel"><text:span text:style-name="artikel_kop_label">Artikel</text:span> <text:span text:style-name="artikel_kop_nr">1.4.1</text:span> Activiteiten die voor subsidie in aanmerking komen</text:p>
                <text:p text:style-name="al">Subsidie kan worden verstrekt voor activiteiten die bijdragen aan de deelname aan het maatschappelijk leven van mensen in achterstandsposities door middel van het verbeteren van hun positie. Of mensen in een achterstandspositie verkeren wordt afgemeten aan de volgende indicatoren: </text:p>
                <text:list text:style-name="id1-3-2-2-1-6-2-3">
                  <text:list-item text:style-override="id1-3-2-2-1-6-2-3-1">
                    <text:number>-</text:number>
                    <text:p text:style-name="al">De mate van zelfredzaamheid, eigen kracht en burgerkracht, de 0-lijn</text:p>
                  </text:list-item>
                  <text:list-item text:style-override="id1-3-2-2-1-6-2-3-2">
                    <text:number>-</text:number>
                    <text:p text:style-name="al">De noodzaak tot preventie</text:p>
                  </text:list-item>
                  <text:list-item text:style-override="id1-3-2-2-1-6-2-3-3">
                    <text:number>-</text:number>
                    <text:p text:style-name="al">De behoefte aan ondersteuning</text:p>
                  </text:list-item>
                </text:list>
                <text:p text:style-name="al">De activiteiten van de subsidieaanvrager zijn gericht op het realiseren van de in dit hoofdstuk vermelde, maatschappelijke effecten en gemeentelijke beleidsdoelstellingen.</text:p>
                <text:p text:style-name="al">Om de activiteiten te realiseren verleent het college subsidies na ontvangst en positieve beoordeling van een subsidieaanvraag.</text:p>
              </text:section>
              <text:section text:name="artikel_id1-3-2-2-1-6-3" text:style-name="artikel">
                <text:p text:style-name="artikel_kop_titel"><text:span text:style-name="artikel_kop_label">Artikel</text:span> <text:span text:style-name="artikel_kop_nr">1.4.2</text:span> Specifieke subsidiecriteria</text:p>
                <text:list text:style-name="id1-3-2-2-1-6-3-2">
                  <text:list-item text:style-override="id1-3-2-2-1-6-3-2">
                    <text:number>1.</text:number>
                    <text:p text:style-name="al">De subsidieaanvrager maakt duidelijk op welke groep mensen hij zich richt.</text:p>
                  </text:list-item>
                  <text:list-item text:style-override="id1-3-2-2-1-6-3-3">
                    <text:number>2.</text:number>
                    <text:p text:style-name="al">De activiteiten van de subsidieaanvrager zijn openbaar toegankelijk voor de doelgroep.</text:p>
                  </text:list-item>
                  <text:list-item text:style-override="id1-3-2-2-1-6-3-4">
                    <text:number>3.</text:number>
                    <text:p text:style-name="al">De subsidieaanvrager toont aan hoe zijn/haar activiteiten bijdragen aan het verbeteren van de positie van de doelgroep.</text:p>
                  </text:list-item>
                  <text:list-item text:style-override="id1-3-2-2-1-6-3-5">
                    <text:number>4.</text:number>
                    <text:p text:style-name="al">De subsidieaanvrager bereikt een naar het oordeel van het college substantieel deel van de doelgroep. </text:p>
                  </text:list-item>
                  <text:list-item text:style-override="id1-3-2-2-1-6-3-6">
                    <text:number>5.</text:number>
                    <text:p text:style-name="al">De subsidieaanvrager heeft activiteiten ondernomen om andere subsidies en/of fondsen te werven.</text:p>
                  </text:list-item>
                  <text:list-item text:style-override="id1-3-2-2-1-6-3-7">
                    <text:number>6.</text:number>
                    <text:p text:style-name="al">In overleg met de gemeente wordt voor de activiteiten een eigen bijdrage van deelnemers of bezoekers gevraagd. </text:p>
                  </text:list-item>
                </text:list>
              </text:section>
              <text:section text:name="artikel_id1-3-2-2-1-6-4" text:style-name="artikel">
                <text:p text:style-name="artikel_kop_titel"><text:span text:style-name="artikel_kop_label">Artikel</text:span> <text:span text:style-name="artikel_kop_nr">1.4.3</text:span> Hoogte subsidiebedrag</text:p>
                <text:list text:style-name="id1-3-2-2-1-6-4-2">
                  <text:list-item text:style-override="id1-3-2-2-1-6-4-2">
                    <text:number>1.</text:number>
                    <text:p text:style-name="al">Subsidiabel zijn de kosten van activiteiten die het college noodzakelijk acht voor het bereiken van de doelstelling. </text:p>
                  </text:list-item>
                  <text:list-item text:style-override="id1-3-2-2-1-6-4-3">
                    <text:number>2.</text:number>
                    <text:p text:style-name="al">Maximaal wordt 100% van de subsidiabele kosten gesubsidieerd.</text:p>
                  </text:list-item>
                </text:list>
              </text:section>
              <text:section text:name="artikel_id1-3-2-2-1-6-5" text:style-name="artikel">
                <text:p text:style-name="artikel_kop_titel"><text:span text:style-name="artikel_kop_label">Artikel</text:span> <text:span text:style-name="artikel_kop_nr">1.4.4</text:span> Verdeelregels</text:p>
                <text:list text:style-name="id1-3-2-2-1-6-5-2">
                  <text:list-item text:style-override="id1-3-2-2-1-6-5-2">
                    <text:number>1.</text:number>
                    <text:p text:style-name="al">Het college stelt jaarlijks een subsidieplafond vast. </text:p>
                  </text:list-item>
                  <text:list-item text:style-override="id1-3-2-2-1-6-5-3">
                    <text:number>2.</text:number>
                    <text:p text:style-name="al">Indien het subsidieplafond overschreden dreigt te worden, geeft het college de voorkeur aan de organisaties die voldoen aan de in deze regels gestelde criteria en die naar het oordeel van het college de meest effectieve bijdrage leveren aan het bereiken van de beleidsdoelstelling van de gemeente.</text:p>
                    <text:p text:style-name="al"/>
                  </text:list-item>
                </text:list>
              </text:section>
            </text:section>
            <text:section text:name="paragraaf_id1-3-2-2-1-7" text:style-name="paragraaf">
              <text:p text:style-name="paragraaf_kop">1.5 PARTICIPATIE NIEUWKOMERS</text:p>
              <text:section text:name="artikel_id1-3-2-2-1-7-2" text:style-name="artikel">
                <text:p text:style-name="artikel_kop_titel"><text:span text:style-name="artikel_kop_label">Artikel</text:span> <text:span text:style-name="artikel_kop_nr">1.5.1</text:span> Activiteiten die voor subsidie in aanmerking komen</text:p>
                <text:p text:style-name="al">Subsidie kan worden verstrekt voor activiteiten die eraan bijdragen dat vreemdelingen (statushouders, gezinsherenigers, inburgeringsoplichtingen en –behoeftigen) bekend zijn met de algemene voorzieningen op het gebied van onderwijs, wonen, werk/inkomen, welzijn, gezondheidszorg, sport en recreatie. </text:p>
                <text:p text:style-name="al"/>
                <text:p text:style-name="al">De activiteiten van de subsidieaanvrager zijn gericht op het realiseren van de in dit hoofdstuk vermelde, maatschappelijke effecten en gemeentelijke beleidsdoelstellingen.</text:p>
                <text:p text:style-name="al">Om de activiteiten te realiseren verleent het college subsidies na ontvangst en positieve beoordeling van een subsidieaanvraag.</text:p>
              </text:section>
              <text:section text:name="artikel_id1-3-2-2-1-7-3" text:style-name="artikel">
                <text:p text:style-name="artikel_kop_titel"><text:span text:style-name="artikel_kop_label">Artikel</text:span> <text:span text:style-name="artikel_kop_nr">1.5.2</text:span> Specifieke subsidiecriteria</text:p>
                <text:list text:style-name="id1-3-2-2-1-7-3-2">
                  <text:list-item text:style-override="id1-3-2-2-1-7-3-2">
                    <text:number>1.</text:number>
                    <text:p text:style-name="al">Alle statushouders die zich willen vestigen in Maassluis worden bereikt; </text:p>
                  </text:list-item>
                  <text:list-item text:style-override="id1-3-2-2-1-7-3-3">
                    <text:number>2.</text:number>
                    <text:p text:style-name="al">De subsidieontvanger werkt aan een lokaal draagvlak voor de opvang van statushouders;</text:p>
                  </text:list-item>
                  <text:list-item text:style-override="id1-3-2-2-1-7-3-4">
                    <text:number>3.</text:number>
                    <text:p text:style-name="al">De subsidieontvanger ondersteunt statushouders bij hun vestiging en de integratie in de samenleving; </text:p>
                  </text:list-item>
                  <text:list-item text:style-override="id1-3-2-2-1-7-3-5">
                    <text:number>4.</text:number>
                    <text:p text:style-name="al">De subsidieontvanger stimuleert dat vreemdelingen deelnemen aan de activiteiten op het gebied van ontspanning, ontmoeting, inburgering en integratie en begeleidt ze daarbij. </text:p>
                  </text:list-item>
                </text:list>
              </text:section>
              <text:section text:name="artikel_id1-3-2-2-1-7-4" text:style-name="artikel">
                <text:p text:style-name="artikel_kop_titel"><text:span text:style-name="artikel_kop_label">Artikel</text:span> <text:span text:style-name="artikel_kop_nr">1.5.3</text:span> Hoogte subsidie </text:p>
                <text:list text:style-name="id1-3-2-2-1-7-4-2">
                  <text:list-item text:style-override="id1-3-2-2-1-7-4-2">
                    <text:number>1.</text:number>
                    <text:p text:style-name="al">Subsidiabel zijn de kosten van activiteiten die het college noodzakelijk acht voor het bereiken van de doelstelling. </text:p>
                  </text:list-item>
                  <text:list-item text:style-override="id1-3-2-2-1-7-4-3">
                    <text:number>2.</text:number>
                    <text:p text:style-name="al">Maximaal wordt 100% van de subsidiabele kosten gesubsidieerd.</text:p>
                  </text:list-item>
                </text:list>
              </text:section>
              <text:section text:name="artikel_id1-3-2-2-1-7-5" text:style-name="artikel">
                <text:p text:style-name="artikel_kop_titel"><text:span text:style-name="artikel_kop_label">Artikel</text:span> <text:span text:style-name="artikel_kop_nr">1.5.4</text:span> Verdeelregels</text:p>
                <text:list text:style-name="id1-3-2-2-1-7-5-2">
                  <text:list-item text:style-override="id1-3-2-2-1-7-5-2">
                    <text:number>1.</text:number>
                    <text:p text:style-name="al">Het college stelt jaarlijks een subsidieplafond vast. </text:p>
                  </text:list-item>
                  <text:list-item text:style-override="id1-3-2-2-1-7-5-3">
                    <text:number>2.</text:number>
                    <text:p text:style-name="al">Het college verleent subsidie aan één organisatie. </text:p>
                  </text:list-item>
                  <text:list-item text:style-override="id1-3-2-2-1-7-5-4">
                    <text:number>3.</text:number>
                    <text:p text:style-name="al">Indien het subsidieplafond overschreden dreigt te worden, geeft het college de voorkeur aan de organisaties die voldoen aan de in deze regels gestelde criteria en die naar het oordeel van het college de meest effectieve bijdrage leveren aan het bereiken van de beleidsdoelstelling van de gemeente. </text:p>
                  </text:list-item>
                </text:list>
              </text:section>
            </text:section>
            <text:p text:style-name="hoofdstuk_bottom"/>
          </text:section>
          <text:section text:name="hoofdstuk_id1-3-2-2-2" text:style-name="hoofdstuk">
            <text:p text:style-name="hoofdstuk_kop"> 2. EDUCATIE EN ONTWIKKELING</text:p>
            <text:section text:name="artikel_id1-3-2-2-2-2" text:style-name="artikel">
              <text:p text:style-name="artikel_kop_titel"><text:span text:style-name="artikel_kop_label"/> <text:span text:style-name="artikel_kop_nr"/> </text:p>
              <text:p text:style-name="al">De subsidies die verstrekt worden leveren een bijdrage aan het maatschappelijk effect:</text:p>
              <text:list text:style-name="id1-3-2-2-2-2-3">
                <text:list-item text:style-override="id1-3-2-2-2-2-3-1">
                  <text:number>&gt;</text:number>
                  <text:p text:style-name="al">Inwoners van Maassluis beschikken over kennis en vaardigheden die ze voor hun toekomst nodig hebben.</text:p>
                </text:list-item>
              </text:list>
              <text:p text:style-name="al">Doelstellingen: </text:p>
              <text:list text:style-name="id1-3-2-2-2-2-5">
                <text:list-item text:style-override="id1-3-2-2-2-2-5-1">
                  <text:number>•</text:number>
                  <text:p text:style-name="al">Bevorderen dat iedere jongere een startkwalificatie behaalt.</text:p>
                </text:list-item>
                <text:list-item text:style-override="id1-3-2-2-2-2-5-2">
                  <text:number>•</text:number>
                  <text:p text:style-name="al">Voorkomen van leerachterstanden</text:p>
                </text:list-item>
                <text:list-item text:style-override="id1-3-2-2-2-2-5-3">
                  <text:number>•</text:number>
                  <text:p text:style-name="al">Bevorderen dat iedere inwoner zich optimaal kan ontplooien</text:p>
                </text:list-item>
              </text:list>
            </text:section>
            <text:section text:name="paragraaf_id1-3-2-2-2-3" text:style-name="paragraaf">
              <text:p text:style-name="paragraaf_kop">2.1 VOORSCHOOLSE VOORZIENINGEN MAASSLUIS </text:p>
              <text:section text:name="artikel_id1-3-2-2-2-3-2" text:style-name="artikel">
                <text:p text:style-name="artikel_kop_titel"><text:span text:style-name="artikel_kop_label">Artikel</text:span> <text:span text:style-name="artikel_kop_nr">2.1.1</text:span> Activiteiten die voor subsidie in aanmerking komen</text:p>
                <text:p text:style-name="al">Subsidie kan worden verstrekt voor activiteiten die bijdragen aan de ontwikkeling van kinderen van 2 en 3 jaar door middel van Voorschoolse Educatie (VE) op kindercentra met het doel ontwikkelings- en/of leer- en taalachterstanden te voorkomen.</text:p>
                <text:p text:style-name="al"/>
                <text:p text:style-name="al">Om bovengenoemde beleidsdoelstelling te realiseren verleent het college subsidies na ontvangst en positieve beoordeling van een subsidieaanvraag. De subsidie bestaat uit twee delen:</text:p>
                <text:list text:style-name="id1-3-2-2-2-3-2-5">
                  <text:list-item text:style-override="id1-3-2-2-2-3-2-5-1">
                    <text:number>1.</text:number>
                    <text:p text:style-name="al">Subsidie peuteropvang (peuterplaats)</text:p>
                  </text:list-item>
                  <text:list-item text:style-override="id1-3-2-2-2-3-2-5-2">
                    <text:number>2.</text:number>
                    <text:p text:style-name="al">Subsidie VVE-vergoeding</text:p>
                  </text:list-item>
                </text:list>
              </text:section>
              <text:section text:name="artikel_id1-3-2-2-2-3-3" text:style-name="artikel">
                <text:p text:style-name="artikel_kop_titel"><text:span text:style-name="artikel_kop_label">Artikel</text:span> <text:span text:style-name="artikel_kop_nr">2.1.2</text:span> Subsidiecriteria</text:p>
                <text:list text:style-name="id1-3-2-2-2-3-3-2">
                  <text:list-item text:style-override="id1-3-2-2-2-3-3-2">
                    <text:number>1.</text:number>
                    <text:p text:style-name="al">De subsidieaanvrager voldoet aan de geldende wetgeving en kwaliteitseisen die gesteld worden aan de kinder- en peuteropvang. De subsidieaanvrager voldoet voor de kwaliteit van VVE op alle onderdelen ten minste aan het niveau voldoende (3 punten), zoals bepaald in de meest recente bestandsopname/controle van de Inspectie van het Onderwijs.</text:p>
                  </text:list-item>
                  <text:list-item text:style-override="id1-3-2-2-2-3-3-3">
                    <text:number>2.</text:number>
                    <text:p text:style-name="al">Voor de aanvraag en vaststelling wordt gebruik gemaakt van een namens het college vastgestelde formulieren in het subsidieportaal.</text:p>
                  </text:list-item>
                  <text:list-item text:style-override="id1-3-2-2-2-3-3-4">
                    <text:number>3.</text:number>
                    <text:p text:style-name="al">Aanvragen kunnen uitsluitend worden ingediend door subsidieaanvragers voor peuteropvang die als kinderdagverblijf staan vermeld in het landelijk register kinderopvang en Peuterspeelzalen (LRKP), die gevestigd zijn in de gemeente Maassluis en die bij voorkeur gekoppeld zijn aan een of meerdere basisscholen in de gemeente.</text:p>
                  </text:list-item>
                  <text:list-item text:style-override="id1-3-2-2-2-3-3-5">
                    <text:number>4.</text:number>
                    <text:p text:style-name="al">De subsidieaanvrager werkt aantoonbaar samen met het basisonderwijs zodat sprake is van een doorgaande ontwikkelingslijn met het basisonderwijs.</text:p>
                  </text:list-item>
                  <text:list-item text:style-override="id1-3-2-2-2-3-3-6">
                    <text:number>5.</text:number>
                    <text:p text:style-name="al">Aanvragen kunnen uitsluitend worden ingediend voor peuters die woonachtig zijn in de gemeente Maassluis.</text:p>
                  </text:list-item>
                  <text:list-item text:style-override="id1-3-2-2-2-3-3-7">
                    <text:number>6.</text:number>
                    <text:p text:style-name="al">De subsidieaanvragers hanteren de door het college vastgestelde:</text:p>
                    <text:list text:style-name="id1-3-2-2-2-3-3-7-3">
                      <text:list-item text:style-override="id1-3-2-2-2-3-3-7-3-1">
                        <text:number>a.</text:number>
                        <text:p text:style-name="al">(maximum) uurprijs per (VVE-)peuterplaats</text:p>
                      </text:list-item>
                      <text:list-item text:style-override="id1-3-2-2-2-3-3-7-3-2">
                        <text:number>b.</text:number>
                        <text:p text:style-name="al">hoogte van de VVE-vergoeding</text:p>
                      </text:list-item>
                      <text:list-item text:style-override="id1-3-2-2-2-3-3-7-3-3">
                        <text:number>c.</text:number>
                        <text:p text:style-name="al">inkomensafhankelijke ouderbijdrage.</text:p>
                      </text:list-item>
                    </text:list>
                  </text:list-item>
                  <text:list-item text:style-override="id1-3-2-2-2-3-3-8">
                    <text:number>7.</text:number>
                    <text:p text:style-name="al">De peuteropvang voor is toegankelijk voor peuters in de leeftijd van 2 tot en met 3 jaar met een maximum van 6 uur (2 dagdelen) per week. Kinderen met een doelgroep/VVE indicatie (verstrekt door de arts van het Centrum voor Jeugd en Gezin) hebben vanaf de leeftijd van 2,5 jaar recht op uitbreiding van opvanguren met 6 uur (2 dagdelen). Om redenen van continuïteit nemen kinderen ten minste één jaar ononderbroken deel aan de opvang.</text:p>
                  </text:list-item>
                  <text:list-item text:style-override="id1-3-2-2-2-3-3-9">
                    <text:number>8.</text:number>
                    <text:p text:style-name="al">Het college maakt onderscheid in volgende typen subsidie:</text:p>
                    <text:list text:style-name="id1-3-2-2-2-3-3-9-3">
                      <text:list-item text:style-override="id1-3-2-2-2-3-3-9-3-1">
                        <text:number>a.</text:number>
                        <text:p text:style-name="al">Subsidie voor peuters zonder recht op kinderopvangtoeslag, maximaal 40 weken per jaar, 6 uren per week (2 dagdelen). De door de subsidieaanvrager ontvangen ouderbijdrage wordt in mindering gebracht op de subsidie.</text:p>
                      </text:list-item>
                      <text:list-item text:style-override="id1-3-2-2-2-3-3-9-3-2">
                        <text:number>b.</text:number>
                        <text:p text:style-name="al">Subsidie voor peuters met een VVE-indicatie zonder recht op kinderopvangtoeslag, maximaal 40 weken per jaar, 12 uren per week (4 dagdelen). De door de subsidieaanvrager ontvangen ouderbijdrage wordt in mindering gebracht op de subsidie.</text:p>
                      </text:list-item>
                      <text:list-item text:style-override="id1-3-2-2-2-3-3-9-3-3">
                        <text:number>c.</text:number>
                        <text:p text:style-name="al">Subsidie voor peuters met een VVE indicatie met recht op kinderopvangtoeslag maximaal 40 weken per jaar, 6 uren per week (3e en 4e dagdeel) .</text:p>
                      </text:list-item>
                      <text:list-item text:style-override="id1-3-2-2-2-3-3-9-3-4">
                        <text:number>d.</text:number>
                        <text:p text:style-name="al">Naast de in het vorige lid genoemde subsidiebedragen stelt het college een VVE-vergoeding beschikbaar. Deze vergoeding wordt verstrekt voor alle peuters die een VVE-peuterplaats bezetten met een indicatie voor voorschoolse educatie, als tegemoetkoming van aanvullende kosten voor het bieden van voorschoolse educatie. Indien een doelgroep peuter de VVE-plaats niet het gehele jaar bezet, wordt de toeslag naar rato verstrekt.</text:p>
                      </text:list-item>
                    </text:list>
                  </text:list-item>
                  <text:list-item text:style-override="id1-3-2-2-2-3-3-10">
                    <text:number>9.</text:number>
                    <text:p text:style-name="al">De aanvraag dient te worden gedaan op basis van een reële inschatting van het aantal bezette (VVE-)peuterplaatsen en te factureren ouderbijdragen. De vaststelling vindt plaats op basis van het daadwerkelijk gebruik van de peuterplaatsen</text:p>
                  </text:list-item>
                  <text:list-item text:style-override="id1-3-2-2-2-3-3-11">
                    <text:number>10.</text:number>
                    <text:p text:style-name="al">Subsidieaanvragers innen zelf de ouderbijdragen en zijn verantwoordelijk voor het bijbehorende risico van wanbetalers.</text:p>
                  </text:list-item>
                  <text:list-item text:style-override="id1-3-2-2-2-3-3-12">
                    <text:number>11.</text:number>
                    <text:p text:style-name="al">De subsidieaanvragers zijn bij de plaatsing van peuters op beschikbare peuterplaatsen verplicht doelgroep peuters voorrang te geven.</text:p>
                  </text:list-item>
                  <text:list-item text:style-override="id1-3-2-2-2-3-3-13">
                    <text:number>12.</text:number>
                    <text:p text:style-name="al">De subsidieaanvrager verschaft op verzoek informatie, of kan binnen een redelijke termijn gegevens beschikbaar stellen, aan de gemeente, de Inspectie van het Onderwijs, het Ministerie van Onderwijs of andere door de gemeente aangewezen instanties. Ook draagt de subsidieaanvrager zorg voor de archivering van de benodigde gegevens voor het uitvoeren en verantwoorden van de activiteiten. Voor een specificatie verwijzen wij naar de beschikking en/ of uitvoeringsovereenkomst.</text:p>
                  </text:list-item>
                  <text:list-item text:style-override="id1-3-2-2-2-3-3-14">
                    <text:number>13.</text:number>
                    <text:p text:style-name="al">De subsidieaanvrager evalueert jaarlijks de interne kwaliteit van de voorschoolse educatie en geeft op basis daarvan verbeterpunten aan. De subsidieaanvrager verstrekt de gewenste informatie voor het opstellen van de jaarlijkse vve-monitor. Voor een specificatie verwijzen wij naar de beschikking en/ of uitvoeringsovereenkomst.</text:p>
                  </text:list-item>
                </text:list>
              </text:section>
              <text:section text:name="artikel_id1-3-2-2-2-3-4" text:style-name="artikel">
                <text:p text:style-name="artikel_kop_titel"><text:span text:style-name="artikel_kop_label">Artikel</text:span> <text:span text:style-name="artikel_kop_nr">2.1.3</text:span> Weigeringsgronden</text:p>
                <text:p text:style-name="al">Onverminderd de subsidievoorwaarden als opgenomen in deze Nadere regels, kan de subsidie worden geweigerd indien:</text:p>
                <text:list text:style-name="id1-3-2-2-2-3-4-3">
                  <text:list-item text:style-override="id1-3-2-2-2-3-4-3-1">
                    <text:number>1.</text:number>
                    <text:p text:style-name="al">voor één van de gesubsidieerde vestigingen van de subsidieaanvrager in Maassluis vanaf het moment van subsidieaanvraag tot het moment van subsidieverlening bestuursrechtelijke handhaving van kracht is of wordt;</text:p>
                  </text:list-item>
                  <text:list-item text:style-override="id1-3-2-2-2-3-4-3-2">
                    <text:number>2.</text:number>
                    <text:p text:style-name="al">de aanvraag na de gestelde termijn is ingediend;</text:p>
                  </text:list-item>
                  <text:list-item text:style-override="id1-3-2-2-2-3-4-3-3">
                    <text:number>3.</text:number>
                    <text:p text:style-name="al">het door het college vastgestelde subsidieplafond is bereikt.</text:p>
                  </text:list-item>
                </text:list>
              </text:section>
              <text:section text:name="artikel_id1-3-2-2-2-3-5" text:style-name="artikel">
                <text:p text:style-name="artikel_kop_titel"><text:span text:style-name="artikel_kop_label">Artikel</text:span> <text:span text:style-name="artikel_kop_nr">2.1.4</text:span> Hoogte subsidie</text:p>
                <text:list text:style-name="id1-3-2-2-2-3-5-2">
                  <text:list-item text:style-override="id1-3-2-2-2-3-5-2">
                    <text:number>1.</text:number>
                    <text:p text:style-name="al">Subsidiabel zijn de kosten van activiteiten die het college noodzakelijk acht voor het bereiken van de doelstelling</text:p>
                  </text:list-item>
                  <text:list-item text:style-override="id1-3-2-2-2-3-5-3">
                    <text:number>2.</text:number>
                    <text:p text:style-name="al">Maximaal wordt 100% van de subsidiabele kosten gesubsidieerd.</text:p>
                  </text:list-item>
                </text:list>
              </text:section>
              <text:section text:name="artikel_id1-3-2-2-2-3-6" text:style-name="artikel">
                <text:p text:style-name="artikel_kop_titel"><text:span text:style-name="artikel_kop_label">Artikel</text:span> <text:span text:style-name="artikel_kop_nr">2.1.5</text:span> Verdeelregels</text:p>
                <text:list text:style-name="id1-3-2-2-2-3-6-2">
                  <text:list-item text:style-override="id1-3-2-2-2-3-6-2">
                    <text:number>1.</text:number>
                    <text:p text:style-name="al">Het college stelt jaarlijks een subsidieplafond vast.</text:p>
                  </text:list-item>
                  <text:list-item text:style-override="id1-3-2-2-2-3-6-3">
                    <text:number>2.</text:number>
                    <text:p text:style-name="al">Het college geeft de voorkeur aan een de organisatie die naar het oordeel van het college het meest bijdraagt aan het bereiken van de gemeentelijke beleidsdoelstelling.</text:p>
                  </text:list-item>
                  <text:list-item text:style-override="id1-3-2-2-2-3-6-4">
                    <text:number>3.</text:number>
                    <text:p text:style-name="al">De subsidieaanvragen die binnen de daarvoor gestelde aanvraagtermijn zijn ontvangen worden met elkaar vergeleken teneinde de aanvragen, en de toetsing aan de genoemde criteria, ook in relatie tot elkaar te kunnen beoordelen. Indien na berekening van het totale bedrag waarop de aanvragers aanspraak kunnen maken, het subsidieplafond wordt overschreden, worden slechts de aanvragen gehonoreerd die het meest bijdragen aan de gemeentelijke beleidsdoelen, daarbij worden ook de geografische spreiding, de risico-inventarisatie, het openbare inspectierapport van de Gemeentelijke Gezondheidsdiensten (GGD) en de Maassluise voorwaarden voor goed bestuur meegewogen, zodat het subsidieplafond niet wordt overschreden.</text:p>
                  </text:list-item>
                  <text:list-item text:style-override="id1-3-2-2-2-3-6-5">
                    <text:number>4.</text:number>
                    <text:p text:style-name="al">Indien na toepassing van de verdeling die is opgenomen in het vorige lid het subsidieplafond alsnog wordt overschreden, behoudt het college zich het recht voor de subsidie naar rato te verdelen.</text:p>
                    <text:p text:style-name="al"/>
                  </text:list-item>
                </text:list>
              </text:section>
            </text:section>
            <text:section text:name="paragraaf_id1-3-2-2-2-4" text:style-name="paragraaf">
              <text:p text:style-name="paragraaf_kop">2.2 SCHAKELKLASSEN BASISONDERWIJS MAASSLUIS</text:p>
              <text:section text:name="artikel_id1-3-2-2-2-4-2" text:style-name="artikel">
                <text:p text:style-name="artikel_kop_titel"><text:span text:style-name="artikel_kop_label">Artikel</text:span> <text:span text:style-name="artikel_kop_nr">2.2.1</text:span> Activiteiten die voor subsidie in aanmerking komen </text:p>
                <text:p text:style-name="al">Subsidie kan worden verstrekt voor onderwijsactiviteiten die bijdragen aan de taalontwikkeling van leerlingen van 4,5 tot 13 jaar die korter dan een jaar in Nederland zijn en/of de Nederlandse taal onvoldoende beheersen om onderwijs op de basisschool te volgen. </text:p>
                <text:p text:style-name="al"/>
                <text:p text:style-name="al">Het doel is om leerachterstanden te voorkomen of te verhelpen door het geven van intensief taalonderwijs. Om deze activiteiten te realiseren verleent het college subsidies na ontvangst en positieve beoordeling van een subsidieaanvraag.</text:p>
              </text:section>
              <text:section text:name="artikel_id1-3-2-2-2-4-3" text:style-name="artikel">
                <text:p text:style-name="artikel_kop_titel"><text:span text:style-name="artikel_kop_label">Artikel</text:span> <text:span text:style-name="artikel_kop_nr">2.2.2</text:span> Specifieke subsidiecriteria </text:p>
                <text:list text:style-name="id1-3-2-2-2-4-3-2">
                  <text:list-item text:style-override="id1-3-2-2-2-4-3-2">
                    <text:number>1.</text:number>
                    <text:p text:style-name="al">De subsidieaanvrager biedt een voltijd schakelklas basisonderwijs.</text:p>
                  </text:list-item>
                  <text:list-item text:style-override="id1-3-2-2-2-4-3-3">
                    <text:number>2.</text:number>
                    <text:p text:style-name="al">De nadere afspraken zijn vastgelegd in een schoolbestuurlijk convenant ten aanzien van de schakelklassen in Maassluis dat door de gemeente, de schakelklas en alle betrokken schoolbesturen wordt onderschreven. Hierin zijn minimaal de bevoegdheden, verantwoordelijkheden, taakverdeling en financiering benoemd.</text:p>
                  </text:list-item>
                </text:list>
              </text:section>
              <text:section text:name="artikel_id1-3-2-2-2-4-4" text:style-name="artikel">
                <text:p text:style-name="artikel_kop_titel"><text:span text:style-name="artikel_kop_label">Artikel</text:span> <text:span text:style-name="artikel_kop_nr">2.2.3</text:span> Hoogte subsidie </text:p>
                <text:list text:style-name="id1-3-2-2-2-4-4-2">
                  <text:list-item text:style-override="id1-3-2-2-2-4-4-2">
                    <text:number>1.</text:number>
                    <text:p text:style-name="al">Subsidiabel zijn de kosten van activiteiten die het college noodzakelijk acht voor het bereiken van de doelstelling. De bijdrage van de gemeente aan de kosten van de schakelklas worden jaarlijks vastgesteld. Dit betreft een cofinanciering. De totale kosten van de schakelklas worden door gemeenten en het basisonderwijs in Maassluis gezamenlijk beschikbaar gesteld.</text:p>
                  </text:list-item>
                  <text:list-item text:style-override="id1-3-2-2-2-4-4-3">
                    <text:number>2.</text:number>
                    <text:p text:style-name="al">Maximaal wordt 100% van de subsidiabele kosten gesubsidieerd. </text:p>
                  </text:list-item>
                </text:list>
              </text:section>
              <text:section text:name="artikel_id1-3-2-2-2-4-5" text:style-name="artikel">
                <text:p text:style-name="artikel_kop_titel"><text:span text:style-name="artikel_kop_label">Artikel</text:span> <text:span text:style-name="artikel_kop_nr">2.2.4</text:span> Verdeelregels </text:p>
                <text:list text:style-name="id1-3-2-2-2-4-5-2">
                  <text:list-item text:style-override="id1-3-2-2-2-4-5-2">
                    <text:number>1.</text:number>
                    <text:p text:style-name="al">Het college stelt jaarlijks een subsidieplafond vast. </text:p>
                  </text:list-item>
                  <text:list-item text:style-override="id1-3-2-2-2-4-5-3">
                    <text:number>2.</text:number>
                    <text:p text:style-name="al">Het college geeft de voorkeur aan de organisatie die door de inspectie van het onderwijs positief is beoordeeld op de onderwijskwaliteit en schoolbestuur en het vertrouwen geniet van de besturen van de basisscholen in Maassluis.</text:p>
                  </text:list-item>
                  <text:list-item text:style-override="id1-3-2-2-2-4-5-4">
                    <text:number>3.</text:number>
                    <text:p text:style-name="al">Indien het subsidieplafond overschreden dreigt te worden, geeft het college de voorkeur aan de organisaties die voldoen aan de in deze regels gestelde criteria en die naar het oordeel van het college de meest effectieve bijdrage leveren aan het bereiken van de beleidsdoelstelling van de gemeente.</text:p>
                    <text:p text:style-name="al"/>
                  </text:list-item>
                </text:list>
              </text:section>
            </text:section>
            <text:section text:name="paragraaf_id1-3-2-2-2-5" text:style-name="paragraaf">
              <text:p text:style-name="paragraaf_kop">2.3 AANVULLENDE ACTIVITEITEN VROEG- EN VOORSCHOOLSE VOORZIENINGEN MAASSLUIS</text:p>
              <text:section text:name="artikel_id1-3-2-2-2-5-2" text:style-name="artikel">
                <text:p text:style-name="artikel_kop_titel"><text:span text:style-name="artikel_kop_label">Artikel</text:span> <text:span text:style-name="artikel_kop_nr">2.3.1</text:span> Activiteiten die voor subsidie in aanmerking komen </text:p>
                <text:p text:style-name="al">In deze nadere regels wordt onder aanvullende activiteiten vroeg- en voorschoolse educatie verstaan (VVE): activiteiten die aantoonbaar bijdragen aan het vergroten van de opbrengst(en) van de vroeg- en voorschoolse educatie voor kinderen van 2,5 tot 6 jaar. Deze activiteiten worden aanvullend of ondersteunend op het reguliere VVE-programma zoals dit op peuteropvang, kinderdagverblijven en vroegscholen wordt aangebonden, georganiseerd. </text:p>
                <text:p text:style-name="al"/>
                <text:p text:style-name="al">Deze activiteiten dragen hiermee bij aan het realiseren van de gemeentelijke beleidsdoelen VVE. Om de activiteiten te realiseren verleent het college subsidies na ontvangst en positieve beoordeling van een subsidieaanvraag.</text:p>
              </text:section>
              <text:section text:name="artikel_id1-3-2-2-2-5-3" text:style-name="artikel">
                <text:p text:style-name="artikel_kop_titel"><text:span text:style-name="artikel_kop_label">Artikel</text:span> <text:span text:style-name="artikel_kop_nr">2.3.2</text:span> Specifieke subsidiecriteria </text:p>
                <text:list text:style-name="id1-3-2-2-2-5-3-2">
                  <text:list-item text:style-override="id1-3-2-2-2-5-3-2">
                    <text:number>1.</text:number>
                    <text:p text:style-name="al">Er wordt, met inachtneming van artikel 2 slechts subsidie verleend voor activiteiten die aantoonbaar het rendement van het reguliere vve-traject verhogen. Deze activiteiten concurreren in doelstelling niet met het reguliere VVE- aanbod, maar zijn aanvullend of ondersteunend.</text:p>
                  </text:list-item>
                  <text:list-item text:style-override="id1-3-2-2-2-5-3-3">
                    <text:number>2.</text:number>
                    <text:p text:style-name="al">De activiteiten die hier onder worden verstaan zijn:</text:p>
                    <text:list text:style-name="id1-3-2-2-2-5-3-3-3">
                      <text:list-item text:style-override="id1-3-2-2-2-5-3-3-3-1">
                        <text:number>a.</text:number>
                        <text:p text:style-name="al">De subsidieaanvrager signaleert achterstandssituaties en ontplooit activiteiten die leiden tot overbrugging van die achterstanden aanvullend op het reguliere VVE-aanbod voor kinderen van 2,5 tot 4 jaar, en/of;</text:p>
                      </text:list-item>
                      <text:list-item text:style-override="id1-3-2-2-2-5-3-3-3-2">
                        <text:number>b.</text:number>
                        <text:p text:style-name="al">de subsidieaanvrager verzorgt toeleiding, plaatsing en/of nazorg van deelname aan de vroeg- en voorschoolse educatie, en/of;</text:p>
                      </text:list-item>
                      <text:list-item text:style-override="id1-3-2-2-2-5-3-3-3-3">
                        <text:number>c.</text:number>
                        <text:p text:style-name="al">de subsidieaanvrager verzorgt activiteiten op het gebied van taal en opvoeding van ouders van kinderen die deelnemen aan een VVE-traject of schakelklas. </text:p>
                      </text:list-item>
                    </text:list>
                  </text:list-item>
                </text:list>
              </text:section>
              <text:section text:name="artikel_id1-3-2-2-2-5-4" text:style-name="artikel">
                <text:p text:style-name="artikel_kop_titel"><text:span text:style-name="artikel_kop_label">Artikel</text:span> <text:span text:style-name="artikel_kop_nr">2.3.3</text:span> Weigeringsgronden</text:p>
                <text:list text:style-name="id1-3-2-2-2-5-4-2">
                  <text:list-item text:style-override="id1-3-2-2-2-5-4-2">
                    <text:number>1.</text:number>
                    <text:p text:style-name="al">De subsidie wordt geweigerd indien sprake is van één van de weigeringsgronden zoals neergelegd in artikel 9 van de Algemene subsidieverordening Maassluis.</text:p>
                  </text:list-item>
                  <text:list-item text:style-override="id1-3-2-2-2-5-4-3">
                    <text:number>2.</text:number>
                    <text:p text:style-name="al">het door het college vastgestelde subsidieplafond is bereikt.</text:p>
                  </text:list-item>
                </text:list>
              </text:section>
              <text:section text:name="artikel_id1-3-2-2-2-5-5" text:style-name="artikel">
                <text:p text:style-name="artikel_kop_titel"><text:span text:style-name="artikel_kop_label">Artikel</text:span> <text:span text:style-name="artikel_kop_nr">2.3.4</text:span> Hoogte subsidie </text:p>
                <text:list text:style-name="id1-3-2-2-2-5-5-2">
                  <text:list-item text:style-override="id1-3-2-2-2-5-5-2">
                    <text:number>1.</text:number>
                    <text:p text:style-name="al">Subsidiabel zijn de kosten van activiteiten die het college noodzakelijk acht voor het bereiken van de doelstelling. </text:p>
                  </text:list-item>
                  <text:list-item text:style-override="id1-3-2-2-2-5-5-3">
                    <text:number>2.</text:number>
                    <text:p text:style-name="al">Maximaal wordt 100% van de subsidiabele kosten gesubsidieerd. </text:p>
                  </text:list-item>
                </text:list>
              </text:section>
              <text:section text:name="artikel_id1-3-2-2-2-5-6" text:style-name="artikel">
                <text:p text:style-name="artikel_kop_titel"><text:span text:style-name="artikel_kop_label">Artikel</text:span> <text:span text:style-name="artikel_kop_nr">2.3.5</text:span> Verdeelregels </text:p>
                <text:list text:style-name="id1-3-2-2-2-5-6-2">
                  <text:list-item text:style-override="id1-3-2-2-2-5-6-2">
                    <text:number>1.</text:number>
                    <text:p text:style-name="al">Het college stelt jaarlijks een subsidieplafond vast. </text:p>
                  </text:list-item>
                  <text:list-item text:style-override="id1-3-2-2-2-5-6-3">
                    <text:number>2.</text:number>
                    <text:p text:style-name="al">De subsidieaanvragen die binnen de daarvoor gestelde aanvraagtermijn zijn ontvangen worden met elkaar vergeleken teneinde de aanvragen, en de toetsing aan de in artikel 2 en 4 genoemde criteria, ook in relatie tot elkaar te kunnen beoordelen. Indien na berekening van het totale bedrag waarop de aanvragers aanspraak kunnen maken, het subsidieplafond wordt overschreden, worden slechts de aanvragen gehonoreerd die het meest bijdragen aan het bereiken van de gemeentelijke beleidsdoelen, zodat het subsidieplafond niet wordt overschreden.</text:p>
                    <text:p text:style-name="al"/>
                  </text:list-item>
                </text:list>
              </text:section>
            </text:section>
            <text:section text:name="paragraaf_id1-3-2-2-2-6" text:style-name="paragraaf">
              <text:p text:style-name="paragraaf_kop">2.4 PREVENTIEPROJECTEN JEUGD </text:p>
              <text:section text:name="artikel_id1-3-2-2-2-6-2" text:style-name="artikel">
                <text:p text:style-name="artikel_kop_titel"><text:span text:style-name="artikel_kop_label">Artikel</text:span> <text:span text:style-name="artikel_kop_nr">2.4.1</text:span> Activiteiten die voor subsidie in aanmerking komen</text:p>
                <text:p text:style-name="al">Subsidie kan worden verstrekt voor activiteiten gericht op jeugdigen van 4 tot en met 23 jaar, gericht op het voorkomen van probleemgedrag van jeugdigen en het verhogen van de (ervaren) veiligheid van de inwoners van Maassluis. </text:p>
                <text:p text:style-name="al">Om deze beleidsdoelstelling te realiseren verleent het college subsidies na ontvangst en positieve beoordeling van een subsidieaanvraag.</text:p>
              </text:section>
              <text:section text:name="artikel_id1-3-2-2-2-6-3" text:style-name="artikel">
                <text:p text:style-name="artikel_kop_titel"><text:span text:style-name="artikel_kop_label">Artikel</text:span> <text:span text:style-name="artikel_kop_nr">2.4.2</text:span> Specifieke subsidiecriteria</text:p>
                <text:list text:style-name="id1-3-2-2-2-6-3-2">
                  <text:list-item text:style-override="id1-3-2-2-2-6-3-2">
                    <text:number>1.</text:number>
                    <text:p text:style-name="al">De activiteiten richten zich op jeugdigen in het primair en voortgezet onderwijs (kinderen van 4 tot en met 23 jaar). </text:p>
                  </text:list-item>
                  <text:list-item text:style-override="id1-3-2-2-2-6-3-3">
                    <text:number>2.</text:number>
                    <text:p text:style-name="al">De activiteiten vallen onder een of meerdere van onderstaande categorieën: </text:p>
                    <text:list text:style-name="id1-3-2-2-2-6-3-3-3">
                      <text:list-item text:style-override="id1-3-2-2-2-6-3-3-3-1">
                        <text:number>a.</text:number>
                        <text:p text:style-name="al">Informatieve activiteiten; </text:p>
                      </text:list-item>
                      <text:list-item text:style-override="id1-3-2-2-2-6-3-3-3-2">
                        <text:number>b.</text:number>
                        <text:p text:style-name="al">activiteiten die zich richten op bewustwording en gedragsverandering;</text:p>
                      </text:list-item>
                      <text:list-item text:style-override="id1-3-2-2-2-6-3-3-3-3">
                        <text:number>c.</text:number>
                        <text:p text:style-name="al">activiteiten die de jeugdigen ontwikkelingskansen bieden; </text:p>
                      </text:list-item>
                      <text:list-item text:style-override="id1-3-2-2-2-6-3-3-3-4">
                        <text:number>d.</text:number>
                        <text:p text:style-name="al">activiteiten die de (ervaren) veiligheid van jeugdigen verhogen. </text:p>
                      </text:list-item>
                    </text:list>
                  </text:list-item>
                  <text:list-item text:style-override="id1-3-2-2-2-6-3-4">
                    <text:number>3.</text:number>
                    <text:p text:style-name="al">De activiteiten worden aangeboden in samenwerking met de scholen in het primair onderwijs en/ of de scholen in het voortgezet onderwijs. </text:p>
                  </text:list-item>
                </text:list>
              </text:section>
              <text:section text:name="artikel_id1-3-2-2-2-6-4" text:style-name="artikel">
                <text:p text:style-name="artikel_kop_titel"><text:span text:style-name="artikel_kop_label">Artikel</text:span> <text:span text:style-name="artikel_kop_nr">2.4.3</text:span> Hoogte subsidie</text:p>
                <text:list text:style-name="id1-3-2-2-2-6-4-2">
                  <text:list-item text:style-override="id1-3-2-2-2-6-4-2">
                    <text:number>1.</text:number>
                    <text:p text:style-name="al">Subsidiabel zijn de kosten van activiteiten die het college noodzakelijk acht voor het bereiken van de doelstelling. </text:p>
                  </text:list-item>
                  <text:list-item text:style-override="id1-3-2-2-2-6-4-3">
                    <text:number>2.</text:number>
                    <text:p text:style-name="al">Maximaal wordt 100% van de subsidiabele kosten gesubsidieerd.</text:p>
                  </text:list-item>
                </text:list>
              </text:section>
              <text:section text:name="artikel_id1-3-2-2-2-6-5" text:style-name="artikel">
                <text:p text:style-name="artikel_kop_titel"><text:span text:style-name="artikel_kop_label">Artikel</text:span> <text:span text:style-name="artikel_kop_nr">2.4.4</text:span> Verdeelregels</text:p>
                <text:list text:style-name="id1-3-2-2-2-6-5-2">
                  <text:list-item text:style-override="id1-3-2-2-2-6-5-2">
                    <text:number>1.</text:number>
                    <text:p text:style-name="al">Het college stelt jaarlijks een subsidieplafond vast. </text:p>
                  </text:list-item>
                  <text:list-item text:style-override="id1-3-2-2-2-6-5-3">
                    <text:number>2.</text:number>
                    <text:p text:style-name="al">Indien het subsidieplafond overschreden dreigt te worden, geeft het college de voorkeur aan de organisaties die voldoen aan de in deze regels gestelde criteria en die naar het oordeel van het college de meest effectieve bijdrage leveren aan het bereiken van de beleidsdoelstelling van de gemeente.</text:p>
                    <text:p text:style-name="al"/>
                  </text:list-item>
                </text:list>
              </text:section>
            </text:section>
            <text:section text:name="paragraaf_id1-3-2-2-2-7" text:style-name="paragraaf">
              <text:p text:style-name="paragraaf_kop">2.5 VERGROENEN SCHOOLPLEINEN</text:p>
              <text:section text:name="artikel_id1-3-2-2-2-7-2" text:style-name="artikel">
                <text:p text:style-name="artikel_kop_titel"><text:span text:style-name="artikel_kop_label">Artikel</text:span> <text:span text:style-name="artikel_kop_nr">2.5.1</text:span> Activiteiten die voor subsidie in aanmerking komen</text:p>
                <text:p text:style-name="al">De gemeente Maassluis acht het van belang dat basisscholen in Maassluis gestimuleerd worden tot het herinrichten c.q., vergroenen van hun schoolpleinen. Dit heeft geleid tot de mogelijkheid om voor het opknappen van schoolpleinen een subsidie aan te vragen. </text:p>
              </text:section>
              <text:section text:name="artikel_id1-3-2-2-2-7-3" text:style-name="artikel">
                <text:p text:style-name="artikel_kop_titel"><text:span text:style-name="artikel_kop_label">Artikel</text:span> <text:span text:style-name="artikel_kop_nr">2.5.2</text:span> Subsidievoorwaarden</text:p>
                <text:list text:style-name="id1-3-2-2-2-7-3-2">
                  <text:list-item text:style-override="id1-3-2-2-2-7-3-2">
                    <text:number>1.</text:number>
                    <text:p text:style-name="al">De aanvragende basisschool beschikt over een degelijk onderbouwd plan van aanpak.</text:p>
                  </text:list-item>
                  <text:list-item text:style-override="id1-3-2-2-2-7-3-3">
                    <text:number>2.</text:number>
                    <text:p text:style-name="al">Het plan van aanpak is aantoonbaar tot stand gekomen in samenspraak met de leerlingen van de school</text:p>
                  </text:list-item>
                  <text:list-item text:style-override="id1-3-2-2-2-7-3-4">
                    <text:number>3.</text:number>
                    <text:p text:style-name="al">Het plan van aanpak is gericht op het vergroenen van het schoolplein.</text:p>
                  </text:list-item>
                  <text:list-item text:style-override="id1-3-2-2-2-7-3-5">
                    <text:number>4.</text:number>
                    <text:p text:style-name="al">Het plan geeft aan op welke wijze het onderhoud van het groen zal plaatsvinden.</text:p>
                  </text:list-item>
                  <text:list-item text:style-override="id1-3-2-2-2-7-3-6">
                    <text:number>5.</text:number>
                    <text:p text:style-name="al">De voorgestelde herinrichting c.q. vergroening van het schoolplein is vandalisme bestendig.</text:p>
                  </text:list-item>
                  <text:list-item text:style-override="id1-3-2-2-2-7-3-7">
                    <text:number>6.</text:number>
                    <text:p text:style-name="al">De basisschool zorgt voor de inzet van eigen mensen en financiële middelen voor het realiseren van de vergroening c.q. herinrichting.</text:p>
                  </text:list-item>
                </text:list>
              </text:section>
              <text:section text:name="artikel_id1-3-2-2-2-7-4" text:style-name="artikel">
                <text:p text:style-name="artikel_kop_titel"><text:span text:style-name="artikel_kop_label">Artikel</text:span> <text:span text:style-name="artikel_kop_nr">2.5.3</text:span> Hoogte subsidies en verdeelregels</text:p>
                <text:p text:style-name="al">Jaarlijks is er per basisschool/schoolplein een bedrag beschikbaar van € 7.500,-. Er kunnen per jaar maximaal 4 schoolpleinen worden “vergroend”.</text:p>
              </text:section>
            </text:section>
            <text:p text:style-name="hoofdstuk_bottom"/>
          </text:section>
          <text:section text:name="hoofdstuk_id1-3-2-2-3" text:style-name="hoofdstuk">
            <text:p text:style-name="hoofdstuk_kop">3. SPORT EN BEWEGEN</text:p>
            <text:section text:name="artikel_id1-3-2-2-3-2" text:style-name="artikel">
              <text:p text:style-name="artikel_kop_titel"><text:span text:style-name="artikel_kop_label"/> <text:span text:style-name="artikel_kop_nr"/> </text:p>
              <text:p text:style-name="al">Bevorderen van deelname aan sportieve activiteiten </text:p>
              <text:p text:style-name="al"/>
              <text:p text:style-name="al">Te bereiken maatschappelijk effecten: </text:p>
              <text:list text:style-name="id1-3-2-2-3-2-5">
                <text:list-item text:style-override="id1-3-2-2-3-2-5-1">
                  <text:number>&gt;</text:number>
                  <text:p text:style-name="al">Sociale samenhang en leefbaarheid zijn in Maassluis optimaal </text:p>
                </text:list-item>
                <text:list-item text:style-override="id1-3-2-2-3-2-5-2">
                  <text:number>&gt;</text:number>
                  <text:p text:style-name="al">Inwoners van Maassluis zijn gezond </text:p>
                </text:list-item>
                <text:list-item text:style-override="id1-3-2-2-3-2-5-3">
                  <text:number>&gt;</text:number>
                  <text:p text:style-name="al">In Maassluis is het goed wonen </text:p>
                </text:list-item>
              </text:list>
              <text:p text:style-name="al">Doelstellingen: </text:p>
              <text:list text:style-name="id1-3-2-2-3-2-7">
                <text:list-item text:style-override="id1-3-2-2-3-2-7-1">
                  <text:number>•</text:number>
                  <text:p text:style-name="al">Bevorderen dat iedere inwoner kan deelnemen aan een vrijetijdsbeoefening</text:p>
                </text:list-item>
                <text:list-item text:style-override="id1-3-2-2-3-2-7-2">
                  <text:number>•</text:number>
                  <text:p text:style-name="al">Bevorderen van een gezonde levensstijl</text:p>
                  <text:list text:style-name="id1-3-2-2-3-2-7-2-3">
                    <text:list-item text:style-override="id1-3-2-2-3-2-7-2-3-1">
                      <text:number>o</text:number>
                      <text:p text:style-name="al">Overgewicht en bewegingsarmoede bij jongeren / kinderen tegengaan</text:p>
                    </text:list-item>
                  </text:list>
                </text:list-item>
              </text:list>
            </text:section>
            <text:section text:name="paragraaf_id1-3-2-2-3-3" text:style-name="paragraaf">
              <text:p text:style-name="paragraaf_kop">3.1 SPORTVERENIGINGEN</text:p>
              <text:section text:name="artikel_id1-3-2-2-3-3-2" text:style-name="artikel">
                <text:p text:style-name="artikel_kop_titel"><text:span text:style-name="artikel_kop_label">Artikel</text:span> <text:span text:style-name="artikel_kop_nr">3.1.1</text:span> Activiteiten die voor subsidie in aanmerking komen</text:p>
                <text:p text:style-name="al">Subsidie kan worden verstrekt voor activiteiten die een bijdrage leveren aan de volgende doelstellingen: </text:p>
                <text:list text:style-name="id1-3-2-2-3-3-2-3">
                  <text:list-item text:style-override="id1-3-2-2-3-3-2-3-1">
                    <text:number>&gt;</text:number>
                    <text:p text:style-name="al">Iedere inwoner van Maassluis kan deelnemen aan een vrijetijdsbeoefening </text:p>
                  </text:list-item>
                  <text:list-item text:style-override="id1-3-2-2-3-3-2-3-2">
                    <text:number>&gt;</text:number>
                    <text:p text:style-name="al">Bevorderen van een gezonde levensstijl en voorkomen van overgewicht en bewegingsarmoede bij jeugdigen door het ondersteunen van sportverenigingen.</text:p>
                  </text:list-item>
                </text:list>
                <text:p text:style-name="al">De activiteiten van de subsidieaanvrager zijn gericht op het realiseren van de in dit hoofdstuk vermelde, maatschappelijke effecten en gemeentelijke beleidsdoelstellingen.</text:p>
                <text:p text:style-name="al">Om bovengenoemde beleidsdoelstelling te realiseren verleent het college jaarlijkse en eenmalige subsidies na ontvangst van een subsidieaanvraag. Er zijn vier soorten subsidies: </text:p>
                <text:list text:style-name="id1-3-2-2-3-3-2-6">
                  <text:list-item text:style-override="id1-3-2-2-3-3-2-6-1">
                    <text:number>1.</text:number>
                    <text:p text:style-name="al">basissubsidie sportverenigingen</text:p>
                  </text:list-item>
                  <text:list-item text:style-override="id1-3-2-2-3-3-2-6-2">
                    <text:number>2.</text:number>
                    <text:p text:style-name="al">jeugdleden subsidie</text:p>
                  </text:list-item>
                  <text:list-item text:style-override="id1-3-2-2-3-3-2-6-3">
                    <text:number>3.</text:number>
                    <text:p text:style-name="al">aanvullende subsidies</text:p>
                  </text:list-item>
                  <text:list-item text:style-override="id1-3-2-2-3-3-2-6-4">
                    <text:number>4.</text:number>
                    <text:p text:style-name="al">OZB-subsidie</text:p>
                  </text:list-item>
                </text:list>
              </text:section>
              <text:section text:name="artikel_id1-3-2-2-3-3-3" text:style-name="artikel">
                <text:p text:style-name="artikel_kop_titel"><text:span text:style-name="artikel_kop_label">Artikel</text:span> <text:span text:style-name="artikel_kop_nr">3.1.2</text:span> Specifieke subsidiecriteria</text:p>
                <text:p text:style-name="al"/>
              </text:section>
              <text:section text:name="artikel_id1-3-2-2-3-3-4" text:style-name="artikel">
                <text:p text:style-name="artikel_kop_titel"><text:span text:style-name="artikel_kop_label">Artikel</text:span> <text:span text:style-name="artikel_kop_nr">3.1.2.1</text:span> Basissubsidie sportverenigingen</text:p>
                <text:list text:style-name="id1-3-2-2-3-3-4-2">
                  <text:list-item text:style-override="id1-3-2-2-3-3-4-2">
                    <text:number>1.</text:number>
                    <text:p text:style-name="al">Er wordt een activiteit georganiseerd, die minimaal een dagdeel duurt, die toegankelijk is voor zowel leden als niet-leden;</text:p>
                  </text:list-item>
                  <text:list-item text:style-override="id1-3-2-2-3-3-4-3">
                    <text:number>2.</text:number>
                    <text:p text:style-name="al">De subsidieaanvrager is een sportvereniging<text:note text:id="noot_id1-3-2-2-3-3-4-3-2-1" text:note-class="footnote"><text:note-citation text:label=" * "> * </text:note-citation><text:note-body><text:p text:style-name="noot.al">Een sportvereniging is een aanbieder van binnen- en/of buitensportactiviteiten, handelend zonder winstoogmerk met tenminste 50% leden <text:span text:style-name="nadrukondlijn">(of geregistreerde deelnemers)</text:span> uit Maassluis.</text:p></text:note-body></text:note>, die het mogelijk maakt dat inwoners van Maassluis al op jonge leeftijd kennismaken met een vorm van sportbeoefening.</text:p>
                  </text:list-item>
                  <text:list-item text:style-override="id1-3-2-2-3-3-4-4">
                    <text:number>3.</text:number>
                    <text:p text:style-name="al">aan bovengenoemde activiteit dient bekendheid te worden gegeven door publicatie in lokale media, zodat alle inwoners van Maassluis hierover worden geïnformeerd.</text:p>
                  </text:list-item>
                  <text:list-item text:style-override="id1-3-2-2-3-3-4-5">
                    <text:number>4.</text:number>
                    <text:p text:style-name="al">De activiteit wordt minimaal 4 weken tevoren aangemeld bij het sportservicepunt voor vermelding op de website van de gemeente.</text:p>
                  </text:list-item>
                  <text:list-item text:style-override="id1-3-2-2-3-3-4-6">
                    <text:number>5.</text:number>
                    <text:p text:style-name="al">De basissubsidie dient in één keer samen met eventuele subsidie jeugdleden en aanvullende subsidies te worden aangevraagd via het aanvraagformulier sportsubsidies.</text:p>
                  </text:list-item>
                  <text:list-item text:style-override="id1-3-2-2-3-3-4-7">
                    <text:number>6.</text:number>
                    <text:p text:style-name="al">De subsidie dient aangevraagd te worden vóór 1 september van het jaar van de subsidieverlening.</text:p>
                  </text:list-item>
                  <text:list-item text:style-override="id1-3-2-2-3-3-4-8">
                    <text:number>7.</text:number>
                    <text:p text:style-name="al">De subsidieaanvrager zorgt ervoor dat de medewerkers van subsidieaanvrager, die werken met jeugd en mensen met een verstandelijke beperking, beschikken over een actuele Verklaring omtrent Gedrag (VOG, niet ouder dan 12 maanden).</text:p>
                  </text:list-item>
                </text:list>
              </text:section>
              <text:section text:name="artikel_id1-3-2-2-3-3-5" text:style-name="artikel">
                <text:p text:style-name="artikel_kop_titel"><text:span text:style-name="artikel_kop_label">Artikel</text:span> <text:span text:style-name="artikel_kop_nr">3.1.2.2</text:span> Jeugdleden sportverenigingen</text:p>
                <text:list text:style-name="id1-3-2-2-3-3-5-2">
                  <text:list-item text:style-override="id1-3-2-2-3-3-5-2">
                    <text:number>1.</text:number>
                    <text:p text:style-name="al">De jeugdledensubsidie is gekoppeld aan de basissubsidie. Om in aanmerking te komen voor deze jeugdledensubsidie dient de aanvrager ook in aanmerking te komen voor een basissubsidie en een activiteit in dit kader te organiseren. </text:p>
                  </text:list-item>
                  <text:list-item text:style-override="id1-3-2-2-3-3-5-3">
                    <text:number>2.</text:number>
                    <text:p text:style-name="al">De bijdrage per jeugdlid geldt voor leden tot en met 17 jaar, die woonachtig zijn in Maassluis.</text:p>
                  </text:list-item>
                  <text:list-item text:style-override="id1-3-2-2-3-3-5-4">
                    <text:number>3.</text:number>
                    <text:p text:style-name="al">Peildatum voor het aantal jeugdleden is 1 januari van het lopende jaar. </text:p>
                  </text:list-item>
                </text:list>
              </text:section>
              <text:section text:name="artikel_id1-3-2-2-3-3-6" text:style-name="artikel">
                <text:p text:style-name="artikel_kop_titel"><text:span text:style-name="artikel_kop_label">Artikel</text:span> <text:span text:style-name="artikel_kop_nr">3.1.2.3</text:span> Aanvullende subsidies</text:p>
                <text:list text:style-name="id1-3-2-2-3-3-6-2">
                  <text:list-item text:style-override="id1-3-2-2-3-3-6-2">
                    <text:number>1.</text:number>
                    <text:p text:style-name="al">De aanvullende subsidies zijn gekoppeld aan de basissubsidie. Om in aanmerking te komen voor deze aanvullende subsidies(s) dient de aanvrager ook in aanmerking te komen voor een basissubsidie en een activiteit in dit kader te organiseren.</text:p>
                  </text:list-item>
                  <text:list-item text:style-override="id1-3-2-2-3-3-6-3">
                    <text:number>2.</text:number>
                    <text:p text:style-name="al">De subsidieaanvrager organiseert een of meer van de hieronder genoemde activiteiten, waarvoor verschillende criteria van toepassing zijn: </text:p>
                    <text:list text:style-name="id1-3-2-2-3-3-6-3-3">
                      <text:list-item text:style-override="id1-3-2-2-3-3-6-3-3-1">
                        <text:number>a.</text:number>
                        <text:p text:style-name="al">Scholierentoernooi</text:p>
                        <text:p text:style-name="al">Er wordt voor maximaal 1 scholierentoernooi per jaar subsidie verleend.</text:p>
                      </text:list-item>
                      <text:list-item text:style-override="id1-3-2-2-3-3-6-3-3-2">
                        <text:number>b.</text:number>
                        <text:p text:style-name="al">Opleiding/ training jeugdkader</text:p>
                        <text:p text:style-name="al">Er is een bijdrage per jeugdlid aangevraagd en verleend.</text:p>
                      </text:list-item>
                      <text:list-item text:style-override="id1-3-2-2-3-3-6-3-3-3">
                        <text:number>c.</text:number>
                        <text:p text:style-name="al">Nevenactiviteit eigen jeugdleden</text:p>
                        <text:list text:style-name="id1-3-2-2-3-3-6-3-3-3-3">
                          <text:list-item text:style-override="id1-3-2-2-3-3-6-3-3-3-3-1">
                            <text:number>-</text:number>
                            <text:p text:style-name="al">De subsidie is bedoeld voor vervoerskosten en/of entree</text:p>
                          </text:list-item>
                          <text:list-item text:style-override="id1-3-2-2-3-3-6-3-3-3-3-2">
                            <text:number>-</text:number>
                            <text:p text:style-name="al">De activiteit is aan de eigen sport gerelateerd</text:p>
                          </text:list-item>
                          <text:list-item text:style-override="id1-3-2-2-3-3-6-3-3-3-3-3">
                            <text:number>-</text:number>
                            <text:p text:style-name="al">De activiteit vindt plaats in Nederland</text:p>
                          </text:list-item>
                        </text:list>
                      </text:list-item>
                      <text:list-item text:style-override="id1-3-2-2-3-3-6-3-3-4">
                        <text:number>d.</text:number>
                        <text:p text:style-name="al">Speciaal sportevenement</text:p>
                        <text:list text:style-name="id1-3-2-2-3-3-6-3-3-4-3">
                          <text:list-item text:style-override="id1-3-2-2-3-3-6-3-3-4-3-1">
                            <text:number>-</text:number>
                            <text:p text:style-name="al">De activiteit, anders dan de eigen sport, heeft een openbaar karakter, is gericht op leden en niet-leden en is gericht op actieve sportdeelname</text:p>
                          </text:list-item>
                          <text:list-item text:style-override="id1-3-2-2-3-3-6-3-3-4-3-2">
                            <text:number>-</text:number>
                            <text:p text:style-name="al">Aan de activiteit dient bekendheid te worden gegeven door publicatie in lokale media zodat alle inwoners van Maassluis hierover worden geïnformeerd.</text:p>
                          </text:list-item>
                          <text:list-item text:style-override="id1-3-2-2-3-3-6-3-3-4-3-3">
                            <text:number>-</text:number>
                            <text:p text:style-name="al">De activiteit duurt minimaal 1 dagdeel; </text:p>
                          </text:list-item>
                        </text:list>
                      </text:list-item>
                      <text:list-item text:style-override="id1-3-2-2-3-3-6-3-3-5">
                        <text:number>e.</text:number>
                        <text:p text:style-name="al">Anders / overig </text:p>
                        <text:p text:style-name="al">De subsidieaanvrager organiseert andere activiteiten die naar het oordeel van het college bijdragen aan de gemeentelijke beleidsdoelstelling. Aanvragen voor deze activiteiten worden indien nodig voorgelegd aan de werkgroep Breedtesport, waarin ook de Maassluise Sport- en Recreatieraad (MSR) is vertegenwoordigd.</text:p>
                      </text:list-item>
                    </text:list>
                  </text:list-item>
                </text:list>
              </text:section>
              <text:section text:name="artikel_id1-3-2-2-3-3-7" text:style-name="artikel">
                <text:p text:style-name="artikel_kop_titel"><text:span text:style-name="artikel_kop_label">Artikel</text:span> <text:span text:style-name="artikel_kop_nr">3.1.2.4</text:span> OZB-subsidie</text:p>
                <text:list text:style-name="id1-3-2-2-3-3-7-2">
                  <text:list-item text:style-override="id1-3-2-2-3-3-7-2">
                    <text:number>1.</text:number>
                    <text:p text:style-name="al">De aanvrager is eigenaar van de accommodatie.</text:p>
                  </text:list-item>
                  <text:list-item text:style-override="id1-3-2-2-3-3-7-3">
                    <text:number>2.</text:number>
                    <text:p text:style-name="al">De aanvraag voor de OZB-subsidie dient in hetzelfde jaar ingediend te worden als het jaar waarop de OZB-aanslag van toepassing is. In afwijking van de overige soorten subsidie dient de aanvraag uiterlijk 12 weken na ontvangst van de OZB-aanslag ingediend te worden. Indien bezwaar is aangetekend op de aanslag dan moet dit binnen de hiervoor genoemde termijn van 12 weken schriftelijk kenbaar te worden gemaakt. </text:p>
                  </text:list-item>
                </text:list>
              </text:section>
              <text:section text:name="artikel_id1-3-2-2-3-3-8" text:style-name="artikel">
                <text:p text:style-name="artikel_kop_titel"><text:span text:style-name="artikel_kop_label">Artikel</text:span> <text:span text:style-name="artikel_kop_nr">3.1.3</text:span> Hoogte subsidies </text:p>
                <text:p text:style-name="al"/>
              </text:section>
              <text:section text:name="artikel_id1-3-2-2-3-3-9" text:style-name="artikel">
                <text:p text:style-name="artikel_kop_titel"><text:span text:style-name="artikel_kop_label">Artikel</text:span> <text:span text:style-name="artikel_kop_nr">3.1.3.1</text:span> Basissubsidie sportverenigingen </text:p>
                <text:list text:style-name="id1-3-2-2-3-3-9-2">
                  <text:list-item text:style-override="id1-3-2-2-3-3-9-2">
                    <text:number>1.</text:number>
                    <text:p text:style-name="al">De hoogte van het basisbedrag is een vast bedrag van € 336,= per jaar.</text:p>
                  </text:list-item>
                  <text:list-item text:style-override="id1-3-2-2-3-3-9-3">
                    <text:number>2.</text:number>
                    <text:p text:style-name="al">De basissubsidie sportverenigingen wordt maximaal één keer per jaar verleend. </text:p>
                  </text:list-item>
                </text:list>
              </text:section>
              <text:section text:name="artikel_id1-3-2-2-3-3-10" text:style-name="artikel">
                <text:p text:style-name="artikel_kop_titel"><text:span text:style-name="artikel_kop_label">Artikel</text:span> <text:span text:style-name="artikel_kop_nr">3.1.3.2</text:span> Jeugdleden sportverenigingen</text:p>
                <text:list text:style-name="id1-3-2-2-3-3-10-2">
                  <text:list-item text:style-override="id1-3-2-2-3-3-10-2">
                    <text:number>1.</text:number>
                    <text:p text:style-name="al">Per jeugdlid wordt een subsidiebedrag van € 6,50 per jaar verstrekt. </text:p>
                  </text:list-item>
                  <text:list-item text:style-override="id1-3-2-2-3-3-10-3">
                    <text:number>2.</text:number>
                    <text:p text:style-name="al">De subsidie jeugdleden sportverenigingen wordt maximaal één keer per jaar verleend. </text:p>
                  </text:list-item>
                </text:list>
              </text:section>
              <text:section text:name="artikel_id1-3-2-2-3-3-11" text:style-name="artikel">
                <text:p text:style-name="artikel_kop_titel"><text:span text:style-name="artikel_kop_label">Artikel</text:span> <text:span text:style-name="artikel_kop_nr">3.1.3.3</text:span> Aanvullende subsidies sportverenigingen</text:p>
                <text:p text:style-name="al">Per activiteit is een vast subsidiebedrag beschikbaar: </text:p>
                <text:list text:style-name="id1-3-2-2-3-3-11-3">
                  <text:list-item text:style-override="id1-3-2-2-3-3-11-3-1">
                    <text:number>1.</text:number>
                    <text:p text:style-name="al">Scholierentoernooi: € 116,= per dagdeel met een maximum van zes dagdelen;</text:p>
                  </text:list-item>
                  <text:list-item text:style-override="id1-3-2-2-3-3-11-3-2">
                    <text:number>2.</text:number>
                    <text:p text:style-name="al">Opleiding / training jeugdkader: het college bepaalt de hoogte van de subsidie op basis van de noodzakelijk geachte kosten, met een maximum van € 500,=. </text:p>
                  </text:list-item>
                  <text:list-item text:style-override="id1-3-2-2-3-3-11-3-3">
                    <text:number>3.</text:number>
                    <text:p text:style-name="al">Nevenactiviteit eigen jeugd: maximaal € 500,=. Per deelnemer bedraagt de subsidie maximaal € 10,= als bijdrage in vervoerskosten en/of entree. </text:p>
                  </text:list-item>
                  <text:list-item text:style-override="id1-3-2-2-3-3-11-3-4">
                    <text:number>4.</text:number>
                    <text:p text:style-name="al">Speciaal sportevenement: het college bepaalt de hoogte van de subsidie op basis van de noodzakelijk geachte kosten, met een maximum van € 250,=. </text:p>
                  </text:list-item>
                </text:list>
              </text:section>
              <text:section text:name="artikel_id1-3-2-2-3-3-12" text:style-name="artikel">
                <text:p text:style-name="artikel_kop_titel"><text:span text:style-name="artikel_kop_label">Artikel</text:span> <text:span text:style-name="artikel_kop_nr">3.1.4</text:span> Hoogte OZB-subsidie</text:p>
                <text:p text:style-name="al">De subsidiehoogte is gelijk aan het door de instelling betaalde bedrag aan Onroerend Zaak Belasting (OZB). </text:p>
              </text:section>
              <text:section text:name="artikel_id1-3-2-2-3-3-13" text:style-name="artikel">
                <text:p text:style-name="artikel_kop_titel"><text:span text:style-name="artikel_kop_label">Artikel</text:span> <text:span text:style-name="artikel_kop_nr">3.1.5</text:span> Verdeelregels</text:p>
                <text:list text:style-name="id1-3-2-2-3-3-13-2">
                  <text:list-item text:style-override="id1-3-2-2-3-3-13-2">
                    <text:number>1.</text:number>
                    <text:p text:style-name="al">Het college stelt jaarlijks een subsidieplafond vast voor de basissubsidie, de jeugdledensubsidie en de aanvullende subsidies.</text:p>
                  </text:list-item>
                  <text:list-item text:style-override="id1-3-2-2-3-3-13-3">
                    <text:number>2.</text:number>
                    <text:p text:style-name="al">Indien het subsidieplafond overschreden dreigt te worden, wordt het bedrag per organisatie naar rato verlaagd.</text:p>
                  </text:list-item>
                  <text:list-item text:style-override="id1-3-2-2-3-3-13-4">
                    <text:number>3.</text:number>
                    <text:p text:style-name="al">Voor de OZB-subsidies sport wordt geen subsidieplafond vastgesteld. </text:p>
                    <text:p text:style-name="al"/>
                  </text:list-item>
                </text:list>
              </text:section>
            </text:section>
            <text:section text:name="paragraaf_id1-3-2-2-3-4" text:style-name="paragraaf">
              <text:p text:style-name="paragraaf_kop">3.2 SCOUTING &amp; ZEEKADETTENWERK</text:p>
              <text:section text:name="artikel_id1-3-2-2-3-4-2" text:style-name="artikel">
                <text:p text:style-name="artikel_kop_titel"><text:span text:style-name="artikel_kop_label">Artikel</text:span> <text:span text:style-name="artikel_kop_nr">3.2.1</text:span> Activiteiten die voor subsidie in aanmerking komen </text:p>
                <text:p text:style-name="al">Subsidie kan worden verstrekt voor activiteiten die een bijdrage leveren aan de sociale en fysieke ontwikkeling van jeugdigen tot en met 17 jaar door middel van het in groepsverband organiseren van knutsel- en spelactiviteiten in een veilige speelomgeving, waarbij plezier, uitdaging en samenwerking centraal staan.</text:p>
                <text:p text:style-name="al"/>
                <text:p text:style-name="al">De activiteiten van de subsidieaanvrager zijn gericht op het realiseren van de in dit hoofdstuk vermelde, maatschappelijke effecten en gemeentelijke beleidsdoelstellingen.</text:p>
                <text:p text:style-name="al"/>
                <text:p text:style-name="al">Om bovengenoemde beleidsdoelstelling te realiseren verleent het college jaarlijkse subsidies na ontvangst van een subsidieaanvraag. Er zijn drie soorten subsidies: </text:p>
                <text:list text:style-name="id1-3-2-2-3-4-2-7">
                  <text:list-item text:style-override="id1-3-2-2-3-4-2-7-1">
                    <text:number>1.</text:number>
                    <text:p text:style-name="al">basissubsidie </text:p>
                  </text:list-item>
                  <text:list-item text:style-override="id1-3-2-2-3-4-2-7-2">
                    <text:number>2.</text:number>
                    <text:p text:style-name="al">jeugdledensubsidie</text:p>
                  </text:list-item>
                  <text:list-item text:style-override="id1-3-2-2-3-4-2-7-3">
                    <text:number>3.</text:number>
                    <text:p text:style-name="al">OZB-subsidie</text:p>
                  </text:list-item>
                </text:list>
              </text:section>
              <text:section text:name="artikel_id1-3-2-2-3-4-3" text:style-name="artikel">
                <text:p text:style-name="artikel_kop_titel"><text:span text:style-name="artikel_kop_label">Artikel</text:span> <text:span text:style-name="artikel_kop_nr">3.2.2</text:span> Specifieke subsidiecriteria </text:p>
                <text:p text:style-name="al"/>
              </text:section>
              <text:section text:name="artikel_id1-3-2-2-3-4-4" text:style-name="artikel">
                <text:p text:style-name="artikel_kop_titel"><text:span text:style-name="artikel_kop_label">Artikel</text:span> <text:span text:style-name="artikel_kop_nr">3.2.2.1</text:span> Basissubsidie</text:p>
                <text:list text:style-name="id1-3-2-2-3-4-4-2">
                  <text:list-item text:style-override="id1-3-2-2-3-4-4-2">
                    <text:number>1.</text:number>
                    <text:p text:style-name="al">De aanvrager is een scoutingvereniging/zeekadettenkorps en is aangesloten bij de landelijke koepelorganisatie.</text:p>
                  </text:list-item>
                  <text:list-item text:style-override="id1-3-2-2-3-4-4-3">
                    <text:number>2.</text:number>
                    <text:p text:style-name="al">De aanvrager biedt activiteiten gedurende het hele jaar aan. </text:p>
                  </text:list-item>
                  <text:list-item text:style-override="id1-3-2-2-3-4-4-4">
                    <text:number>3.</text:number>
                    <text:p text:style-name="al">De jeugdigen worden ondersteund door een volwassen en vakkundig kader. </text:p>
                  </text:list-item>
                  <text:list-item text:style-override="id1-3-2-2-3-4-4-5">
                    <text:number>4.</text:number>
                    <text:p text:style-name="al">De aanvrager heeft minimaal 15 Maassluise jeugdleden. </text:p>
                  </text:list-item>
                  <text:list-item text:style-override="id1-3-2-2-3-4-4-6">
                    <text:number>5.</text:number>
                    <text:p text:style-name="al">De aanvrager voert minimaal een keer per jaar een activiteit uit gericht op de werving van nieuwe jeugdleden en besteedt daarbij aandacht aan het werven van allochtone en gehandicapte jeugd.</text:p>
                  </text:list-item>
                </text:list>
              </text:section>
              <text:section text:name="artikel_id1-3-2-2-3-4-5" text:style-name="artikel">
                <text:p text:style-name="artikel_kop_titel"><text:span text:style-name="artikel_kop_label">Artikel</text:span> <text:span text:style-name="artikel_kop_nr">3.2.2.2</text:span> Jeugdledensubsidie</text:p>
                <text:p text:style-name="al">Om voor de jeugdledensubsidie in aanmerking te komen dient de aanvrager tevens in aanmerking te komen voor het basisbedrag.</text:p>
              </text:section>
              <text:section text:name="artikel_id1-3-2-2-3-4-6" text:style-name="artikel">
                <text:p text:style-name="artikel_kop_titel"><text:span text:style-name="artikel_kop_label">Artikel</text:span> <text:span text:style-name="artikel_kop_nr">3.2.2.3</text:span> OZB-subsidie</text:p>
                <text:list text:style-name="id1-3-2-2-3-4-6-2">
                  <text:list-item text:style-override="id1-3-2-2-3-4-6-2">
                    <text:number>1.</text:number>
                    <text:p text:style-name="al">De aanvrager is eigenaar van de accommodatie.</text:p>
                  </text:list-item>
                  <text:list-item text:style-override="id1-3-2-2-3-4-6-3">
                    <text:number>2.</text:number>
                    <text:p text:style-name="al">De aanvraag voor de OZB-subsidie dient in hetzelfde jaar ingediend te worden als het jaar waarop de OZB-aanslag van toepassing is. In afwijking van de overige soorten subsidie dient de aanvraag uiterlijk 12 weken na ontvangst van de OZB-aanslag ingediend te worden. Indien bewaar is aangetekend op de aanslag dan moet dit binnen de hiervoor genoemde termijn van 12 weken schriftelijk kenbaar te worden gemaakt.</text:p>
                  </text:list-item>
                </text:list>
              </text:section>
              <text:section text:name="artikel_id1-3-2-2-3-4-7" text:style-name="artikel">
                <text:p text:style-name="artikel_kop_titel"><text:span text:style-name="artikel_kop_label">Artikel</text:span> <text:span text:style-name="artikel_kop_nr">3.2.3</text:span> Hoogte subsidiebedrag</text:p>
                <text:p text:style-name="al"/>
              </text:section>
              <text:section text:name="artikel_id1-3-2-2-3-4-8" text:style-name="artikel">
                <text:p text:style-name="artikel_kop_titel"><text:span text:style-name="artikel_kop_label">Artikel</text:span> <text:span text:style-name="artikel_kop_nr">3.2.3.1</text:span> Basissubsidie</text:p>
                <text:p text:style-name="al">Het basisbedrag bedraagt € 1.000,= per jaar. </text:p>
              </text:section>
              <text:section text:name="artikel_id1-3-2-2-3-4-9" text:style-name="artikel">
                <text:p text:style-name="artikel_kop_titel"><text:span text:style-name="artikel_kop_label">Artikel</text:span> <text:span text:style-name="artikel_kop_nr">3.2.3.2</text:span> Jeugdledensubsidie</text:p>
                <text:p text:style-name="al">De subsidie per jeugdlid wordt bepaald aan de hand van het door de aanvrager opgegeven aantal jeugdleden op 1 januari van het jaar voorafgaand aan de subsidieperiode. Wisselingen in het aantal leden vanaf genoemd tijdstip tot en met de looptijd van de verstrekte subsidie, hebben geen invloed op de hoogte van de subsidie.</text:p>
              </text:section>
              <text:section text:name="artikel_id1-3-2-2-3-4-10" text:style-name="artikel">
                <text:p text:style-name="artikel_kop_titel"><text:span text:style-name="artikel_kop_label">Artikel</text:span> <text:span text:style-name="artikel_kop_nr">3.2.3.3</text:span> OZB-subsidie</text:p>
                <text:p text:style-name="al">De hoogte van de OZB is maximaal de aan de gemeente betaalde Onroerend Zaak Belasting (OZB). </text:p>
              </text:section>
              <text:section text:name="artikel_id1-3-2-2-3-4-11" text:style-name="artikel">
                <text:p text:style-name="artikel_kop_titel"><text:span text:style-name="artikel_kop_label">Artikel</text:span> <text:span text:style-name="artikel_kop_nr">3.2.4</text:span> Verdeelregels</text:p>
                <text:list text:style-name="id1-3-2-2-3-4-11-2">
                  <text:list-item text:style-override="id1-3-2-2-3-4-11-2">
                    <text:number>1.</text:number>
                    <text:p text:style-name="al">Het college stelt jaarlijks voor de basissubsidie en de ledensubsidie een subsidieplafond vast. </text:p>
                  </text:list-item>
                  <text:list-item text:style-override="id1-3-2-2-3-4-11-3">
                    <text:number>2.</text:number>
                    <text:p text:style-name="al">Indien het subsidieplafond overschreden dreigt te worden, wordt het bedrag per organisatie naar rato verlaagd. </text:p>
                  </text:list-item>
                  <text:list-item text:style-override="id1-3-2-2-3-4-11-4">
                    <text:number>3.</text:number>
                    <text:p text:style-name="al">Voor de OZB-subsidies wordt geen subsidieplafond vastgesteld. </text:p>
                    <text:p text:style-name="al"/>
                  </text:list-item>
                </text:list>
              </text:section>
            </text:section>
            <text:section text:name="paragraaf_id1-3-2-2-3-5" text:style-name="paragraaf">
              <text:p text:style-name="paragraaf_kop">3.3 KLEEDKAMERS BUITENSPORTACCOMMODATIES</text:p>
              <text:section text:name="artikel_id1-3-2-2-3-5-2" text:style-name="artikel">
                <text:p text:style-name="artikel_kop_titel"><text:span text:style-name="artikel_kop_label">Artikel</text:span> <text:span text:style-name="artikel_kop_nr">3.3.1</text:span> Activiteiten die voor subsidie in aanmerking komen </text:p>
                <text:p text:style-name="al">Om te bereiken dat inwoners van Maassluis gezond zijn, deelnemen aan de samenleving en dat er goede voorzieningen bestaan in Maassluis (Sociale Structuurvisie en de Sportnota Maassluis), zorgt de gemeente onder andere voor een passend aanbod van accommodaties. Om buitensportverenigingen te ondersteunen bij het ontwikkelen of vernieuwen van hun eigen accommodatie, die voor het in stand houden van het aanbod van de activiteiten direct noodzakelijk zijn, kan de gemeente een investeringssubsidie beschikbaar stellen. Het gaat hier om organisaties die op non-profit basis activiteiten aanbieden op het gebied van sport.</text:p>
                <text:p text:style-name="al"/>
                <text:p text:style-name="al">Om bovengenoemde beleidsdoelstelling te realiseren verleent het college eenmalige subsidies na ontvangst en positieve beoordeling van een subsidieaanvraag. </text:p>
              </text:section>
              <text:section text:name="artikel_id1-3-2-2-3-5-3" text:style-name="artikel">
                <text:p text:style-name="artikel_kop_titel"><text:span text:style-name="artikel_kop_label">Artikel</text:span> <text:span text:style-name="artikel_kop_nr">3.3.2</text:span> Specifieke subsidiecriteria. </text:p>
                <text:list text:style-name="id1-3-2-2-3-5-3-2">
                  <text:list-item text:style-override="id1-3-2-2-3-5-3-2">
                    <text:number>1.</text:number>
                    <text:p text:style-name="al">Deze subsidie voor kleedkamers (en aanvullende sport gebonden ruimten voor scheidsrechters, EHBO, bestuurskamer, materiaal e.d.) dient te worden bestemd voor de aanschaf, bouw en/of verbouw van nieuwe of vervanging/renovatie van bestaande kleedkamervoorzieningen. </text:p>
                  </text:list-item>
                  <text:list-item text:style-override="id1-3-2-2-3-5-3-3">
                    <text:number>2.</text:number>
                    <text:p text:style-name="al">Deze subsidie wordt uitsluitend verleend als het vernieuwen, of renoveren van de kleedkamers onderdeel uitmaakt van een te realiseren totaalplan voor het verbeteren van de opstallen van de vereniging. Dat totaalplan bevat ook verbetering van andere ruimten of opstallen dan kleedkamers, zoals bijv. een kantine. </text:p>
                  </text:list-item>
                  <text:list-item text:style-override="id1-3-2-2-3-5-3-4">
                    <text:number>3.</text:number>
                    <text:p text:style-name="al">De opzet van de onroerende zaak dient gebaseerd te zijn op een niveau dat in het algemeen maatschappelijke verkeer als sober kan worden beschouwd, dit ter beoordeling van de subsidieverlener. </text:p>
                  </text:list-item>
                  <text:list-item text:style-override="id1-3-2-2-3-5-3-5">
                    <text:number>4.</text:number>
                    <text:p text:style-name="al">Deze subsidie wordt verleend voor nieuwbouw wegens capaciteitsuitbreiding, vervangende nieuwbouw van een accommodatie van minimaal 40 jaar oud en voor een renovatie van een accommodatie van minimaal 25 jaar oud. </text:p>
                  </text:list-item>
                  <text:list-item text:style-override="id1-3-2-2-3-5-3-6">
                    <text:number>5.</text:number>
                    <text:p text:style-name="al">Uitgangspunt is dat de nieuwbouw een levensduur van 40 jaar en een renovatie van 25 jaar heeft. Binnen deze periode kan geen aanspraak worden gemaakt op een nieuwe subsidie op grond van deze regeling. </text:p>
                  </text:list-item>
                  <text:list-item text:style-override="id1-3-2-2-3-5-3-7">
                    <text:number>6.</text:number>
                    <text:p text:style-name="al">Deze subsidie kan niet worden verleend als voor dezelfde activiteit een investeringssubsidie ingevolge nadere regel 6.2 is of wordt verleend. </text:p>
                  </text:list-item>
                </text:list>
              </text:section>
              <text:section text:name="artikel_id1-3-2-2-3-5-4" text:style-name="artikel">
                <text:p text:style-name="artikel_kop_titel"><text:span text:style-name="artikel_kop_label">Artikel</text:span> <text:span text:style-name="artikel_kop_nr">3.3.3</text:span> Verdeelregels</text:p>
                <text:p text:style-name="al">Voor deze subsidie is binnen de gemeentebegroting geen expliciete ruimte beschikbaar. In voorkomende gevallen is subsidieverlening slechts mogelijk indien de raad besluit dat hier expliciet budget voor vrijgemaakt kan worden. </text:p>
              </text:section>
            </text:section>
            <text:p text:style-name="hoofdstuk_bottom"/>
          </text:section>
          <text:section text:name="hoofdstuk_id1-3-2-2-4" text:style-name="hoofdstuk">
            <text:p text:style-name="hoofdstuk_kop">4. KUNST EN CULTUUR</text:p>
            <text:section text:name="artikel_id1-3-2-2-4-2" text:style-name="artikel">
              <text:p text:style-name="artikel_kop_titel"><text:span text:style-name="artikel_kop_label"/> <text:span text:style-name="artikel_kop_nr"/> </text:p>
              <text:p text:style-name="al">De Cultuurvisie Maassluis 2015-2020 'Alles stroomt, niets blijft hetzelfde' krijgt langs drie thema’s vorm:</text:p>
              <text:p text:style-name="al"/>
              <text:list text:style-name="id1-3-2-2-4-2-4">
                <text:list-item text:style-override="id1-3-2-2-4-2-4-1">
                  <text:number>1.</text:number>
                  <text:p text:style-name="al">
                  <text:span text:style-name="nadrukondlijn">Aantrekkelijk wonen, werken en leven in Maassluis</text:span>
                </text:p>
                  <text:p text:style-name="al">Om Maassluis als vestigingsplaats en bestemming aantrekkelijker te maken willen we werken aan twee doelen:</text:p>
                  <text:list text:style-name="id1-3-2-2-4-2-4-1-4">
                    <text:list-item text:style-override="id1-3-2-2-4-2-4-1-4-1">
                      <text:number>1a</text:number>
                      <text:p text:style-name="al">De zichtbaarheid van het materiële en immateriële cultureel erfgoed versterken richting bezoekers en bewoners van Maassluis.</text:p>
                    </text:list-item>
                    <text:list-item text:style-override="id1-3-2-2-4-2-4-1-4-2">
                      <text:number>1b</text:number>
                      <text:p text:style-name="al">De buitenruimte van Maassluis, inclusief de toegangswegen tot de stad, aantrekkelijker maken.</text:p>
                    </text:list-item>
                  </text:list>
                </text:list-item>
                <text:list-item text:style-override="id1-3-2-2-4-2-4-2">
                  <text:number>2.</text:number>
                  <text:p text:style-name="al">
                  <text:span text:style-name="nadrukondlijn">Maatschappelijke rol van kunst en cultuur in Maassluis </text:span>
                </text:p>
                  <text:p text:style-name="al">Participatie in kunst en cultuur geeft plezier, helpt om talenten te ontplooien en vergroot de betrokkenheid bij elkaar. De maatschappelijke rol van kunst en cultuur – ook in het kader van zorg, welzijn en wijkgerichte activiteiten – willen we langs twee wegen verder ontwikkelen:</text:p>
                  <text:list text:style-name="id1-3-2-2-4-2-4-2-4">
                    <text:list-item text:style-override="id1-3-2-2-4-2-4-2-4-1">
                      <text:number>2a</text:number>
                      <text:p text:style-name="al">De betrokkenheid van bewoners bij kunst en cultuur bevorderen, zowel in de rol van deelnemer als in de rol van medeverantwoordelijke voor de organisatie.</text:p>
                    </text:list-item>
                    <text:list-item text:style-override="id1-3-2-2-4-2-4-2-4-2">
                      <text:number>2b</text:number>
                      <text:p text:style-name="al">De positie van de amateurkunst in Maassluis versterken.</text:p>
                    </text:list-item>
                  </text:list>
                </text:list-item>
                <text:list-item text:style-override="id1-3-2-2-4-2-4-3">
                  <text:number>3.</text:number>
                  <text:p text:style-name="al">
                  <text:span text:style-name="nadrukondlijn">Cultuurparticipatie van kinderen en jongeren</text:span>
                </text:p>
                  <text:p text:style-name="al">Onder alle betrokkenen bij kunst en cultuur leeft de wens om extra te investeren in de cultuurdeelname van deze groepen. Daarbij maken we een onderscheid tussen:</text:p>
                  <text:list text:style-name="id1-3-2-2-4-2-4-3-4">
                    <text:list-item text:style-override="id1-3-2-2-4-2-4-3-4-1">
                      <text:number>3a</text:number>
                      <text:p text:style-name="al">De cultuureducatie van kinderen in de leeftijd 4-12 jaar versterken.</text:p>
                    </text:list-item>
                    <text:list-item text:style-override="id1-3-2-2-4-2-4-3-4-2">
                      <text:number>3b</text:number>
                      <text:p text:style-name="al">De cultuurparticipatie van jongeren in de leeftijd 12 jaar en ouder vergroten.</text:p>
                    </text:list-item>
                  </text:list>
                </text:list-item>
              </text:list>
            </text:section>
            <text:section text:name="paragraaf_id1-3-2-2-4-3" text:style-name="paragraaf">
              <text:p text:style-name="paragraaf_kop">4.1 CREATIVITEITSONTWIKKELING</text:p>
              <text:section text:name="artikel_id1-3-2-2-4-3-2" text:style-name="artikel">
                <text:p text:style-name="artikel_kop_titel"><text:span text:style-name="artikel_kop_label">Artikel</text:span> <text:span text:style-name="artikel_kop_nr">4.1.1</text:span> Activiteiten die voor subsidie in aanmerking komen</text:p>
                <text:p text:style-name="al">Subsidie kan worden verstrekt voor activiteiten die bijdragen aan de ontwikkeling van creativiteit van de inwoners van Maassluis.</text:p>
                <text:p text:style-name="al"/>
                <text:p text:style-name="al">De activiteiten van de subsidieaanvrager zijn gericht op het realiseren van de in dit hoofdstuk vermelde, maatschappelijke effecten en gemeentelijke beleidsdoelstellingen.</text:p>
                <text:p text:style-name="al"/>
                <text:p text:style-name="al">Om bovengenoemde beleidsdoelstelling te realiseren verleent het college jaarlijkse en eenmalige subsidies na ontvangst en positieve beoordeling van een subsidieaanvraag.</text:p>
              </text:section>
              <text:section text:name="artikel_id1-3-2-2-4-3-3" text:style-name="artikel">
                <text:p text:style-name="artikel_kop_titel"><text:span text:style-name="artikel_kop_label">Artikel</text:span> <text:span text:style-name="artikel_kop_nr">4.1.2</text:span> Specifieke subsidiecriteria</text:p>
                <text:list text:style-name="id1-3-2-2-4-3-3-2">
                  <text:list-item text:style-override="id1-3-2-2-4-3-3-2">
                    <text:number>1.</text:number>
                    <text:p text:style-name="al">De subsidieaanvrager werkt met gekwalificeerde, professionele docenten.</text:p>
                  </text:list-item>
                  <text:list-item text:style-override="id1-3-2-2-4-3-3-3">
                    <text:number>2.</text:number>
                    <text:p text:style-name="al">De subsidieaanvrager werkt samen met lokale onderwijsinstellingen en/of lokale instellingen en verenigingen.</text:p>
                  </text:list-item>
                  <text:list-item text:style-override="id1-3-2-2-4-3-3-4">
                    <text:number>3.</text:number>
                    <text:p text:style-name="al">De subsidieaanvraag voldoet aan de doelstellingen die zijn opgenomen in de Cultuurvisie Maassluis 2015-2020.</text:p>
                  </text:list-item>
                  <text:list-item text:style-override="id1-3-2-2-4-3-3-5">
                    <text:number>4.</text:number>
                    <text:p text:style-name="al">Voor de activiteiten wordt een eigen bijdrage van de bezoekers, gebruikers of leden gevraagd.</text:p>
                  </text:list-item>
                </text:list>
              </text:section>
              <text:section text:name="artikel_id1-3-2-2-4-3-4" text:style-name="artikel">
                <text:p text:style-name="artikel_kop_titel"><text:span text:style-name="artikel_kop_label">Artikel</text:span> <text:span text:style-name="artikel_kop_nr">4.1.3</text:span> Hoogte subsidie</text:p>
                <text:list text:style-name="id1-3-2-2-4-3-4-2">
                  <text:list-item text:style-override="id1-3-2-2-4-3-4-2">
                    <text:number>1.</text:number>
                    <text:p text:style-name="al">Subsidiabel zijn de kosten van activiteiten die het college noodzakelijk acht voor het bereiken van de doelstelling. </text:p>
                  </text:list-item>
                  <text:list-item text:style-override="id1-3-2-2-4-3-4-3">
                    <text:number>2.</text:number>
                    <text:p text:style-name="al">Maximaal wordt 100% van de subsidiabele kosten gesubsidieerd.</text:p>
                  </text:list-item>
                </text:list>
              </text:section>
              <text:section text:name="artikel_id1-3-2-2-4-3-5" text:style-name="artikel">
                <text:p text:style-name="artikel_kop_titel"><text:span text:style-name="artikel_kop_label">Artikel</text:span> <text:span text:style-name="artikel_kop_nr">4.1.4</text:span> Verdeelregels</text:p>
                <text:list text:style-name="id1-3-2-2-4-3-5-2">
                  <text:list-item text:style-override="id1-3-2-2-4-3-5-2">
                    <text:number>1.</text:number>
                    <text:p text:style-name="al">Het college stelt jaarlijks een subsidieplafond vast.</text:p>
                  </text:list-item>
                  <text:list-item text:style-override="id1-3-2-2-4-3-5-3">
                    <text:number>2.</text:number>
                    <text:p text:style-name="al">Indien het subsidieplafond overschreden dreigt te worden, geeft het college de voorkeur aan de organisaties die voldoen aan de in deze regels gestelde criteria en die naar het oordeel van het college de meest effectieve bijdrage leveren aan het bereiken van de beleidsdoelstelling van de gemeente.</text:p>
                    <text:p text:style-name="al"/>
                  </text:list-item>
                </text:list>
              </text:section>
            </text:section>
            <text:section text:name="paragraaf_id1-3-2-2-4-4" text:style-name="paragraaf">
              <text:p text:style-name="paragraaf_kop">4.2 MUZIEKVERENIGINGEN EN KOREN</text:p>
              <text:section text:name="artikel_id1-3-2-2-4-4-2" text:style-name="artikel">
                <text:p text:style-name="artikel_kop_titel"><text:span text:style-name="artikel_kop_label">Artikel</text:span> <text:span text:style-name="artikel_kop_nr">4.2.1</text:span> Activiteiten die voor subsidie in aanmerking komen</text:p>
                <text:p text:style-name="al">Subsidie kan worden verstrekt voor activiteiten die bijdragen aan het verlevendigen en bevorderen van amateurkunst- en cultuurbeoefening.</text:p>
                <text:p text:style-name="al"/>
                <text:p text:style-name="al">De activiteiten van de subsidieaanvrager zijn gericht op het realiseren van de in dit hoofdstuk vermelde, maatschappelijke effecten en gemeentelijke beleidsdoelstellingen.</text:p>
                <text:p text:style-name="al"/>
                <text:p text:style-name="al">Om bovengenoemde beleidsdoelstelling te realiseren verleent het college jaarlijkse en eenmalige subsidies na ontvangst en positieve beoordeling van een subsidieaanvraag. Er zijn vier soorten subsidies: </text:p>
                <text:list text:style-name="id1-3-2-2-4-4-2-7">
                  <text:list-item text:style-override="id1-3-2-2-4-4-2-7-1">
                    <text:number>1.</text:number>
                    <text:p text:style-name="al">basissubsidie muziekverenigingen en koren</text:p>
                  </text:list-item>
                  <text:list-item text:style-override="id1-3-2-2-4-4-2-7-2">
                    <text:number>2.</text:number>
                    <text:p text:style-name="al">subsidie voor actieve leden</text:p>
                  </text:list-item>
                  <text:list-item text:style-override="id1-3-2-2-4-4-2-7-3">
                    <text:number>3.</text:number>
                    <text:p text:style-name="al">subsidie voor extra activiteiten</text:p>
                  </text:list-item>
                  <text:list-item text:style-override="id1-3-2-2-4-4-2-7-4">
                    <text:number>4.</text:number>
                    <text:p text:style-name="al">OZB-subsidie</text:p>
                  </text:list-item>
                </text:list>
              </text:section>
              <text:section text:name="artikel_id1-3-2-2-4-4-3" text:style-name="artikel">
                <text:p text:style-name="artikel_kop_titel"><text:span text:style-name="artikel_kop_label">Artikel</text:span> <text:span text:style-name="artikel_kop_nr">4.2.2</text:span> Specifieke subsidiecriteria </text:p>
                <text:p text:style-name="al"/>
              </text:section>
              <text:section text:name="artikel_id1-3-2-2-4-4-4" text:style-name="artikel">
                <text:p text:style-name="artikel_kop_titel"><text:span text:style-name="artikel_kop_label">Artikel</text:span> <text:span text:style-name="artikel_kop_nr">4.2.2.1</text:span> Basissubsidie muziekverenigingen en koren</text:p>
                <text:list text:style-name="id1-3-2-2-4-4-4-2">
                  <text:list-item text:style-override="id1-3-2-2-4-4-4-2">
                    <text:number>1.</text:number>
                    <text:p text:style-name="al">De subsidieaanvrager is actief op het gebied van amateurkunst en cultuurbeoefening. </text:p>
                  </text:list-item>
                  <text:list-item text:style-override="id1-3-2-2-4-4-4-3">
                    <text:number>2.</text:number>
                    <text:p text:style-name="al">De subsidieaanvrager stelt zich ten doel om in georganiseerd verband en op amateuristische basis kunst te beoefenen.</text:p>
                  </text:list-item>
                  <text:list-item text:style-override="id1-3-2-2-4-4-4-4">
                    <text:number>3.</text:number>
                    <text:p text:style-name="al">De subsidieaanvrager verzorgt per jaar minimaal één lokaal openbaar toegankelijk optreden, concert, presentatie of manifestatie in Maassluis. Met “met openbaar toegankelijk” wordt bedoeld een activiteit die voor alle inwoners van Maassluis toegankelijk is of waaraan zij kunnen deelnemen tegen een niet commerciële deelnameprijs.</text:p>
                  </text:list-item>
                  <text:list-item text:style-override="id1-3-2-2-4-4-4-5">
                    <text:number>4.</text:number>
                    <text:p text:style-name="al">De subsidieaanvrager geeft bekendheid aan dit optreden, concert, presentatie of manifestatie door middel van publicatie in de lokale media of anderszins. </text:p>
                  </text:list-item>
                  <text:list-item text:style-override="id1-3-2-2-4-4-4-6">
                    <text:number>5.</text:number>
                    <text:p text:style-name="al">De subsidieaanvrager werkt met inhoudelijk gekwalificeerde deskundigen, blijkend uit het CV. Hierbij valt te denken aan een dirigent en/of lesgevende.</text:p>
                  </text:list-item>
                  <text:list-item text:style-override="id1-3-2-2-4-4-4-7">
                    <text:number>6.</text:number>
                    <text:p text:style-name="al">De subsidieaanvrager heeft minimaal 15 leden.</text:p>
                  </text:list-item>
                  <text:list-item text:style-override="id1-3-2-2-4-4-4-8">
                    <text:number>7.</text:number>
                    <text:p text:style-name="al">Minimaal 50% van de leden is woonachtig in Maassluis.</text:p>
                  </text:list-item>
                  <text:list-item text:style-override="id1-3-2-2-4-4-4-9">
                    <text:number>8.</text:number>
                    <text:p text:style-name="al">De subsidieaanvrager is statutair gevestigd in Maassluis.</text:p>
                  </text:list-item>
                </text:list>
              </text:section>
              <text:section text:name="artikel_id1-3-2-2-4-4-5" text:style-name="artikel">
                <text:p text:style-name="artikel_kop_titel"><text:span text:style-name="artikel_kop_label">Artikel</text:span> <text:span text:style-name="artikel_kop_nr">4.2.2.2</text:span> Extra activiteiten </text:p>
                <text:p text:style-name="al">Alleen subsidieaanvragers die het basisbedrag ontvangen kunnen subsidie voor extra activiteiten ontvangen. Deze extra activiteiten moeten vernieuwend, bijzonder en uniek zijn en niet tot de reguliere optredens/concerten behoren. De uitgangspunten van de geldende Cultuurvisie zijn daarbij leidend. Activiteiten waarbij de samenwerking wordt aangegaan met andere instellingen, waaronder ook niet-culturele instellingen, hebben prioriteit. </text:p>
                <text:p text:style-name="al">Aanvragen voor deze extra activiteiten zullen ter advisering worden voorgelegd aan de Culturele Raad Maassluis (CRM). De CRM zal een niet-bindend advies uitbrengen aan het college over de aanvraag. Indien de activiteit daarna jaarlijks terugkeert in het programma van de vereniging dan valt dit optreden onder het optreden genoemd in artikel 4.2.2.1 lid 3.</text:p>
              </text:section>
              <text:section text:name="artikel_id1-3-2-2-4-4-6" text:style-name="artikel">
                <text:p text:style-name="artikel_kop_titel"><text:span text:style-name="artikel_kop_label">Artikel</text:span> <text:span text:style-name="artikel_kop_nr">4.2.2.3</text:span> OZB-subsidie</text:p>
                <text:list text:style-name="id1-3-2-2-4-4-6-2">
                  <text:list-item text:style-override="id1-3-2-2-4-4-6-2">
                    <text:number>1.</text:number>
                    <text:p text:style-name="al">De aanvrager is eigenaar van de accommodatie.</text:p>
                  </text:list-item>
                  <text:list-item text:style-override="id1-3-2-2-4-4-6-3">
                    <text:number>2.</text:number>
                    <text:p text:style-name="al">De aanvraag voor de OZB-subsidie dient in hetzelfde jaar ingediend te worden als het jaar waarop de OZB-aanslag van toepassing is. In afwijking van de overige soorten subsidie dient de aanvraag uiterlijk 12 weken na ontvangst van de OZB-aanslag ingediend te worden. Indien bewaar is aangetekend op de aanslag dan moet dit binnen de hiervoor genoemde termijn van 12 weken schriftelijk kenbaar te worden gemaakt</text:p>
                  </text:list-item>
                </text:list>
              </text:section>
              <text:section text:name="artikel_id1-3-2-2-4-4-7" text:style-name="artikel">
                <text:p text:style-name="artikel_kop_titel"><text:span text:style-name="artikel_kop_label">Artikel</text:span> <text:span text:style-name="artikel_kop_nr">4.2.3</text:span> Hoogte subsidie</text:p>
                <text:p text:style-name="al"/>
              </text:section>
              <text:section text:name="artikel_id1-3-2-2-4-4-8" text:style-name="artikel">
                <text:p text:style-name="artikel_kop_titel"><text:span text:style-name="artikel_kop_label">Artikel</text:span> <text:span text:style-name="artikel_kop_nr">4.2.3.1</text:span> Basissubsidie muziekverenigingen en koren</text:p>
                <text:p text:style-name="al">Het basisbedrag per kunstcategorie is:</text:p>
                <text:list text:style-name="id1-3-2-2-4-4-8-3">
                  <text:list-item text:style-override="id1-3-2-2-4-4-8-3-1">
                    <text:number>1.</text:number>
                    <text:p text:style-name="al">Voor muziekgezelschappen is de basissubsidie € 500,= per jaar. </text:p>
                  </text:list-item>
                  <text:list-item text:style-override="id1-3-2-2-4-4-8-3-2">
                    <text:number>2.</text:number>
                    <text:p text:style-name="al">Voor muziekgezelschappen is de bijdrage per actief lid € 20,=</text:p>
                  </text:list-item>
                  <text:list-item text:style-override="id1-3-2-2-4-4-8-3-3">
                    <text:number>3.</text:number>
                    <text:p text:style-name="al">Voor koren is de basissubsidie € 350,= per jaar </text:p>
                  </text:list-item>
                  <text:list-item text:style-override="id1-3-2-2-4-4-8-3-4">
                    <text:number>4.</text:number>
                    <text:p text:style-name="al">Voor koren is de bijdrage per actief lid is € 10,=</text:p>
                  </text:list-item>
                  <text:list-item text:style-override="id1-3-2-2-4-4-8-3-5">
                    <text:number>5.</text:number>
                    <text:p text:style-name="al">De hierboven genoemde basissubsidie en de bijdrage per actief lid wordt maximaal één keer paar jaar verleend.</text:p>
                  </text:list-item>
                </text:list>
              </text:section>
              <text:section text:name="artikel_id1-3-2-2-4-4-9" text:style-name="artikel">
                <text:p text:style-name="artikel_kop_titel"><text:span text:style-name="artikel_kop_label">Artikel</text:span> <text:span text:style-name="artikel_kop_nr">4.2.3.2</text:span> Extra activiteiten</text:p>
                <text:p text:style-name="al">De hoogte van de subsidie voor extra activiteiten is: </text:p>
                <text:section text:name="table_id1-3-2-2-4-4-9-3" text:style-name="table">
                  <text:p text:style-name="table_top"/>
                  <table:table table:style-name="tgroup">
                    <table:table-column table:style-name="id1-3-2-2-4-4-9-3-1-1"/>
                    <table:table-column table:style-name="id1-3-2-2-4-4-9-3-1-2"/>
                    <table:table-column table:style-name="id1-3-2-2-4-4-9-3-1-3"/>
                    <table:table-row table:style-name="row">
                      <table:table-cell table:style-name="cell_frame_all" table:number-rows-spanned="1" table:number-columns-spanned="1">
                        <text:p text:style-name="table_al">
                          <text:span text:style-name="nadrukvet">Extra activiteit</text:span>
                        </text:p>
                      </table:table-cell>
                      <table:table-cell table:style-name="cell_frame_all" table:number-rows-spanned="1" table:number-columns-spanned="1">
                        <text:p text:style-name="table_al">
                          <text:span text:style-name="nadrukvet">Muziek</text:span>
                        </text:p>
                      </table:table-cell>
                      <table:table-cell table:style-name="cell_frame_all" table:number-rows-spanned="1" table:number-columns-spanned="1">
                        <text:p text:style-name="table_al">
                          <text:span text:style-name="nadrukvet">Zang</text:span>
                        </text:p>
                      </table:table-cell>
                    </table:table-row>
                    <table:table-row table:style-name="row">
                      <table:table-cell table:style-name="cell_frame_all" table:number-rows-spanned="1" table:number-columns-spanned="1">
                        <text:p text:style-name="table_al">De subsidieaanvrager levert een bijdrage aan een ongesubsidieerd (niet commercieel) lokaal evenement. Indien de organisator van het evenement hier al subsidie voor ontvangt, zijn geen aanvullende subsidies van deelnemende partijen mogelijk.</text:p>
                      </table:table-cell>
                      <table:table-cell table:style-name="cell_frame_all" table:number-rows-spanned="1" table:number-columns-spanned="1">
                        <text:p text:style-name="table_al">€ 250,= (is ook maximumbedrag)</text:p>
                      </table:table-cell>
                      <table:table-cell table:style-name="cell_frame_all" table:number-rows-spanned="1" table:number-columns-spanned="1">
                        <text:p text:style-name="table_al">€ 100,= (is ook maximumbedrag)</text:p>
                      </table:table-cell>
                    </table:table-row>
                    <table:table-row table:style-name="row">
                      <table:table-cell table:style-name="cell_frame_all" table:number-rows-spanned="1" table:number-columns-spanned="1">
                        <text:p text:style-name="table_al">De subsidieaanvrager geeft een extra nieuw, bijzonder en uniek openbaar toegankelijk optreden (anders dan de reguliere), waaraan via de lokale media bekendheid wordt gegeven. Prioriteit wordt gegeven aan samenwerkings-verbanden met andere instellingen. </text:p>
                      </table:table-cell>
                      <table:table-cell table:style-name="cell_frame_all" table:number-rows-spanned="1" table:number-columns-spanned="1">
                        <text:p text:style-name="table_al">€ 250,=, met een maximum van € 500,=</text:p>
                      </table:table-cell>
                      <table:table-cell table:style-name="cell_frame_all" table:number-rows-spanned="1" table:number-columns-spanned="1">
                        <text:p text:style-name="table_al">€ 100,=, met een maximum van € 500,=</text:p>
                      </table:table-cell>
                    </table:table-row>
                    <table:table-row table:style-name="row">
                      <table:table-cell table:style-name="cell_frame_all" table:number-rows-spanned="1" table:number-columns-spanned="1">
                        <text:p text:style-name="table_al">De subsidieaanvrager organiseert vernieuwende activiteiten met als doel jeugdleden te werven. De kwaliteit en het vernieuwende karakter van de activiteit wordt beoordeeld door het college op advies van de Culturele Raad Maassluis.</text:p>
                      </table:table-cell>
                      <table:table-cell table:style-name="cell_frame_all" table:number-rows-spanned="1" table:number-columns-spanned="1">
                        <text:p text:style-name="table_al">€ 400,= (is ook maximumbedrag)</text:p>
                      </table:table-cell>
                      <table:table-cell table:style-name="cell_frame_all" table:number-rows-spanned="1" table:number-columns-spanned="1">
                        <text:p text:style-name="table_al">€ 200,= (is ook maximumbedrag)</text:p>
                      </table:table-cell>
                    </table:table-row>
                  </table:table>
                  <text:p text:style-name="table_bottom"/>
                </text:section>
              </text:section>
              <text:section text:name="artikel_id1-3-2-2-4-4-10" text:style-name="artikel">
                <text:p text:style-name="artikel_kop_titel"><text:span text:style-name="artikel_kop_label">Artikel</text:span> <text:span text:style-name="artikel_kop_nr">4.2.3.3</text:span> OZB-subsidie</text:p>
                <text:p text:style-name="al">De hoogte van de OZB is maximaal de aan de gemeente betaalde Onroerend Zaak Belasting (OZB). </text:p>
              </text:section>
              <text:section text:name="artikel_id1-3-2-2-4-4-11" text:style-name="artikel">
                <text:p text:style-name="artikel_kop_titel"><text:span text:style-name="artikel_kop_label">Artikel</text:span> <text:span text:style-name="artikel_kop_nr">4.2.3.4</text:span> Verdeelregels</text:p>
                <text:list text:style-name="id1-3-2-2-4-4-11-2">
                  <text:list-item text:style-override="id1-3-2-2-4-4-11-2">
                    <text:number>1.</text:number>
                    <text:p text:style-name="al">Het college stelt jaarlijks een subsidieplafond vast. </text:p>
                  </text:list-item>
                  <text:list-item text:style-override="id1-3-2-2-4-4-11-3">
                    <text:number>2.</text:number>
                    <text:p text:style-name="al">Indien het subsidieplafond overschreden dreigt te worden, wordt het bedrag per organisatie naar rato verlaagd. </text:p>
                    <text:p text:style-name="al"/>
                  </text:list-item>
                </text:list>
              </text:section>
            </text:section>
            <text:section text:name="paragraaf_id1-3-2-2-4-5" text:style-name="paragraaf">
              <text:p text:style-name="paragraaf_kop">4.3 LOKALE CULTURELE EVENEMENTEN</text:p>
              <text:section text:name="artikel_id1-3-2-2-4-5-2" text:style-name="artikel">
                <text:p text:style-name="artikel_kop_titel"><text:span text:style-name="artikel_kop_label">Artikel</text:span> <text:span text:style-name="artikel_kop_nr">4.3.1</text:span> Activiteiten die voor subsidie in aanmerking komen </text:p>
                <text:p text:style-name="al">Subsidie kan worden verstrekt voor activiteiten die bijdragen aan actieve en passieve kunstbeoefening door middel van het organiseren van lokale evenementen op het gebied van kunst in Maassluis. Bij het beoordelen van de aanvragen zal worden nagegaan in hoeverre het evenement past binnen de uitgangspunten van de geldende Cultuurvisie.</text:p>
                <text:p text:style-name="al"/>
                <text:p text:style-name="al">De activiteiten van de subsidieaanvrager zijn gericht op het realiseren van de in dit hoofdstuk vermelde, maatschappelijke effecten en gemeentelijke beleidsdoelstellingen.</text:p>
                <text:p text:style-name="al"/>
                <text:p text:style-name="al">Om bovengenoemde beleidsdoelstelling te realiseren verleent het college jaarlijkse en eenmalige subsidies na ontvangst en positieve beoordeling van een subsidieaanvraag. </text:p>
              </text:section>
              <text:section text:name="artikel_id1-3-2-2-4-5-3" text:style-name="artikel">
                <text:p text:style-name="artikel_kop_titel"><text:span text:style-name="artikel_kop_label">Artikel</text:span> <text:span text:style-name="artikel_kop_nr">4.3.2</text:span> Specifieke subsidiecriteria</text:p>
                <text:list text:style-name="id1-3-2-2-4-5-3-2">
                  <text:list-item text:style-override="id1-3-2-2-4-5-3-2">
                    <text:number>1.</text:number>
                    <text:p text:style-name="al">Het lokale evenement heeft een openbaar karakter en een groot publieksbereik.</text:p>
                  </text:list-item>
                  <text:list-item text:style-override="id1-3-2-2-4-5-3-3">
                    <text:number>2.</text:number>
                    <text:p text:style-name="al">De subsidieaanvrager geeft bekendheid aan de activiteit, onder andere door middel van publicatie in de lokale media. </text:p>
                  </text:list-item>
                  <text:list-item text:style-override="id1-3-2-2-4-5-3-4">
                    <text:number>3.</text:number>
                    <text:p text:style-name="al">De subsidieaanvrager organiseert een lokaal evenement. Aanvragen voor nieuwe initiatieven zullen ter advisering worden voorgelegd aan de Culturele Raad Maassluis (CRM). </text:p>
                  </text:list-item>
                </text:list>
              </text:section>
              <text:section text:name="artikel_id1-3-2-2-4-5-4" text:style-name="artikel">
                <text:p text:style-name="artikel_kop_titel"><text:span text:style-name="artikel_kop_label">Artikel</text:span> <text:span text:style-name="artikel_kop_nr">4.3.3</text:span> Hoogte subsidie</text:p>
                <text:list text:style-name="id1-3-2-2-4-5-4-2">
                  <text:list-item text:style-override="id1-3-2-2-4-5-4-2">
                    <text:number>1.</text:number>
                    <text:p text:style-name="al">Subsidiabel zijn de kosten van activiteiten die het college noodzakelijk acht voor het bereiken van de doelstelling. </text:p>
                  </text:list-item>
                  <text:list-item text:style-override="id1-3-2-2-4-5-4-3">
                    <text:number>2.</text:number>
                    <text:p text:style-name="al">Maximaal wordt 100% van de subsidiabele kosten gesubsidieerd.</text:p>
                  </text:list-item>
                </text:list>
              </text:section>
              <text:section text:name="artikel_id1-3-2-2-4-5-5" text:style-name="artikel">
                <text:p text:style-name="artikel_kop_titel"><text:span text:style-name="artikel_kop_label">Artikel</text:span> <text:span text:style-name="artikel_kop_nr">4.3.4</text:span> Verplichtingen </text:p>
                <text:p text:style-name="al">De aanvrager draagt zorg voor de benodigde vergunningen voor de gesubsidieerde activiteit. </text:p>
              </text:section>
              <text:section text:name="artikel_id1-3-2-2-4-5-6" text:style-name="artikel">
                <text:p text:style-name="artikel_kop_titel"><text:span text:style-name="artikel_kop_label">Artikel</text:span> <text:span text:style-name="artikel_kop_nr">4.3.5</text:span> Verdeelregels</text:p>
                <text:list text:style-name="id1-3-2-2-4-5-6-2">
                  <text:list-item text:style-override="id1-3-2-2-4-5-6-2">
                    <text:number>1.</text:number>
                    <text:p text:style-name="al">Het college stelt jaarlijks een subsidieplafond vast. </text:p>
                  </text:list-item>
                  <text:list-item text:style-override="id1-3-2-2-4-5-6-3">
                    <text:number>2.</text:number>
                    <text:p text:style-name="al">Indien het subsidieplafond overschreden dreigt te worden, geeft het college de voorkeur aan de organisaties die voldoen aan de in deze regels gestelde criteria en die naar het oordeel van het college de meest effectieve bijdrage leveren aan de beleidsdoelstelling van de gemeente. </text:p>
                  </text:list-item>
                </text:list>
              </text:section>
            </text:section>
            <text:p text:style-name="hoofdstuk_bottom"/>
          </text:section>
          <text:section text:name="hoofdstuk_id1-3-2-2-5" text:style-name="hoofdstuk">
            <text:p text:style-name="hoofdstuk_kop">5.PROMOTIE EN TOERISME</text:p>
            <text:section text:name="paragraaf_id1-3-2-2-5-2" text:style-name="paragraaf">
              <text:p text:style-name="paragraaf_kop">5.1 PROMOTIE</text:p>
              <text:section text:name="artikel_id1-3-2-2-5-2-2" text:style-name="artikel">
                <text:p text:style-name="artikel_kop_titel"><text:span text:style-name="artikel_kop_label">Artikel</text:span> <text:span text:style-name="artikel_kop_nr">5.1.1</text:span> Begripsbepalingen </text:p>
                <text:p text:style-name="al">In deze regeling wordt verstaan onder: </text:p>
                <text:list text:style-name="id1-3-2-2-5-2-2-3">
                  <text:list-item text:style-override="id1-3-2-2-5-2-2-3-1">
                    <text:number>1.</text:number>
                    <text:p text:style-name="al">SPM: Stichting Promotie Maassluis;</text:p>
                  </text:list-item>
                  <text:list-item text:style-override="id1-3-2-2-5-2-2-3-2">
                    <text:number>2.</text:number>
                    <text:p text:style-name="al">ASM: de Algemene subsidieverordening Maassluis; </text:p>
                  </text:list-item>
                  <text:list-item text:style-override="id1-3-2-2-5-2-2-3-3">
                    <text:number>3.</text:number>
                    <text:p text:style-name="al">Evenementen: activiteiten die Maassluis op de kaart zetten op het gebied van wonen, werken en/of bezoeken</text:p>
                  </text:list-item>
                </text:list>
              </text:section>
              <text:section text:name="artikel_id1-3-2-2-5-2-3" text:style-name="artikel">
                <text:p text:style-name="artikel_kop_titel"><text:span text:style-name="artikel_kop_label">Artikel</text:span> <text:span text:style-name="artikel_kop_nr">5.1.2</text:span> Activiteiten en specifieke criteria </text:p>
                <text:list text:style-name="id1-3-2-2-5-2-3-2">
                  <text:list-item text:style-override="id1-3-2-2-5-2-3-2">
                    <text:number>1.</text:number>
                    <text:p text:style-name="al">Het college kan subsidie verlenen voor festiviteiten, evenementen en culturele projecten/voorstellingen, die bijdragen aan: </text:p>
                    <text:list text:style-name="id1-3-2-2-5-2-3-2-3">
                      <text:list-item text:style-override="id1-3-2-2-5-2-3-2-3-1">
                        <text:number>a.</text:number>
                        <text:p text:style-name="al">de promotie van Maassluis: sterker imago van Maassluis op regionaal en lokaal niveau </text:p>
                      </text:list-item>
                      <text:list-item text:style-override="id1-3-2-2-5-2-3-2-3-2">
                        <text:number>b.</text:number>
                        <text:p text:style-name="al">het bevorderen van het toerisme </text:p>
                      </text:list-item>
                      <text:list-item text:style-override="id1-3-2-2-5-2-3-2-3-3">
                        <text:number>c.</text:number>
                        <text:p text:style-name="al">het vergroten van de cultuurbeleving </text:p>
                      </text:list-item>
                    </text:list>
                  </text:list-item>
                  <text:list-item text:style-override="id1-3-2-2-5-2-3-3">
                    <text:number>2.</text:number>
                    <text:p text:style-name="al">De in het eerste lid genoemde activiteiten zijn op de volgende zaken gericht:</text:p>
                    <text:list text:style-name="id1-3-2-2-5-2-3-3-3">
                      <text:list-item text:style-override="id1-3-2-2-5-2-3-3-3-1">
                        <text:number>a.</text:number>
                        <text:p text:style-name="al">Organiseren van kortdurende lokale evenementen met een openbaar karakter en een groot publieksbereik w.o. exposities en openstellingen;</text:p>
                      </text:list-item>
                      <text:list-item text:style-override="id1-3-2-2-5-2-3-3-3-2">
                        <text:number>b.</text:number>
                        <text:p text:style-name="al">Activiteiten die bijdragen aan het versterken van de identiteit en aantrekkelijkheid van Maassluis door middel van een gevarieerd aanbod aan festiviteiten voor inwoners en bezoekers van Maassluis</text:p>
                      </text:list-item>
                      <text:list-item text:style-override="id1-3-2-2-5-2-3-3-3-3">
                        <text:number>c.</text:number>
                        <text:p text:style-name="al">Vergroten bezoekersaantallen</text:p>
                      </text:list-item>
                    </text:list>
                  </text:list-item>
                  <text:list-item text:style-override="id1-3-2-2-5-2-3-4">
                    <text:number>3.</text:number>
                    <text:p text:style-name="al">De subsidieaanvrager</text:p>
                    <text:list text:style-name="id1-3-2-2-5-2-3-4-3">
                      <text:list-item text:style-override="id1-3-2-2-5-2-3-4-3-1">
                        <text:number>a.</text:number>
                        <text:p text:style-name="al">heeft advies van de SPM verkregen over de voorgenomen activiteiten en het bijbehorende communicatieplan;</text:p>
                      </text:list-item>
                      <text:list-item text:style-override="id1-3-2-2-5-2-3-4-3-2">
                        <text:number>b.</text:number>
                        <text:p text:style-name="al">heeft een reële begroting voor het evenement / de activiteit (inclusief baten en lasten) en een communicatieplan;</text:p>
                      </text:list-item>
                      <text:list-item text:style-override="id1-3-2-2-5-2-3-4-3-3">
                        <text:number>c.</text:number>
                        <text:p text:style-name="al">werkt samen met andere lokale (culturele) instellingen en verenigingen en/of werkt samen met vrijwilligers;</text:p>
                      </text:list-item>
                    </text:list>
                  </text:list-item>
                </text:list>
              </text:section>
              <text:section text:name="artikel_id1-3-2-2-5-2-4" text:style-name="artikel">
                <text:p text:style-name="artikel_kop_titel"><text:span text:style-name="artikel_kop_label">Artikel</text:span> <text:span text:style-name="artikel_kop_nr">5.1.3</text:span> Weigeringsgronden </text:p>
                <text:p text:style-name="al">Onverminderd het bepaalde in artikel 12 van de ASM en artikel 5.1.2 van dit hoofdstuk kan de subsidie worden geweigerd indien: </text:p>
                <text:list text:style-name="id1-3-2-2-5-2-4-3">
                  <text:list-item text:style-override="id1-3-2-2-5-2-4-3-1">
                    <text:number>1.</text:number>
                    <text:p text:style-name="al">De in het eerste lid van artikel 2 genoemde activiteiten:</text:p>
                    <text:list text:style-name="id1-3-2-2-5-2-4-3-1-3">
                      <text:list-item text:style-override="id1-3-2-2-5-2-4-3-1-3-1">
                        <text:number>a.</text:number>
                        <text:p text:style-name="al">Niet bijdragen aan de promotie van Maassluis</text:p>
                      </text:list-item>
                      <text:list-item text:style-override="id1-3-2-2-5-2-4-3-1-3-2">
                        <text:number>b.</text:number>
                        <text:p text:style-name="al">Niet plaatsvinden binnen de gemeentegrenzen van Maassluis; </text:p>
                      </text:list-item>
                      <text:list-item text:style-override="id1-3-2-2-5-2-4-3-1-3-3">
                        <text:number>c.</text:number>
                        <text:p text:style-name="al">Niet voor iedereen toegankelijk zijn;</text:p>
                      </text:list-item>
                    </text:list>
                  </text:list-item>
                  <text:list-item text:style-override="id1-3-2-2-5-2-4-3-2">
                    <text:number>2.</text:number>
                    <text:p text:style-name="al">Voorafgaand aan de aanvraag met de activiteit is gestart; </text:p>
                  </text:list-item>
                  <text:list-item text:style-override="id1-3-2-2-5-2-4-3-3">
                    <text:number>3.</text:number>
                    <text:p text:style-name="al">De activiteit in grote mate een partijpolitieke of levensbeschouwelijk karakter heeft; </text:p>
                  </text:list-item>
                  <text:list-item text:style-override="id1-3-2-2-5-2-4-3-4">
                    <text:number>4.</text:number>
                    <text:p text:style-name="al">De activiteit conflicteert met al geplande activiteiten in tijd, plaats en discipline; </text:p>
                  </text:list-item>
                  <text:list-item text:style-override="id1-3-2-2-5-2-4-3-5">
                    <text:number>5.</text:number>
                    <text:p text:style-name="al">De subsidieaanvrager geen rechtspersoon is. </text:p>
                  </text:list-item>
                </text:list>
              </text:section>
              <text:section text:name="artikel_id1-3-2-2-5-2-5" text:style-name="artikel">
                <text:p text:style-name="artikel_kop_titel"><text:span text:style-name="artikel_kop_label">Artikel</text:span> <text:span text:style-name="artikel_kop_nr">5.1.4</text:span> Hoogte subsidie </text:p>
                <text:list text:style-name="id1-3-2-2-5-2-5-2">
                  <text:list-item text:style-override="id1-3-2-2-5-2-5-2">
                    <text:number>1.</text:number>
                    <text:p text:style-name="al">Subsidiabel zijn de kosten van activiteiten die het college noodzakelijk acht voor het bereiken van de doelstelling. </text:p>
                  </text:list-item>
                  <text:list-item text:style-override="id1-3-2-2-5-2-5-3">
                    <text:number>2.</text:number>
                    <text:p text:style-name="al">Maximaal wordt 100% van de subsidiabele kosten gesubsidieerd.</text:p>
                  </text:list-item>
                </text:list>
              </text:section>
              <text:section text:name="artikel_id1-3-2-2-5-2-6" text:style-name="artikel">
                <text:p text:style-name="artikel_kop_titel"><text:span text:style-name="artikel_kop_label">Artikel</text:span> <text:span text:style-name="artikel_kop_nr">5.1.5</text:span> Verplichtingen </text:p>
                <text:p text:style-name="al">De aanvrager draagt zorg voor de benodigde vergunningen voor de gesubsidieerde activiteit. </text:p>
              </text:section>
              <text:section text:name="artikel_id1-3-2-2-5-2-7" text:style-name="artikel">
                <text:p text:style-name="artikel_kop_titel"><text:span text:style-name="artikel_kop_label">Artikel</text:span> <text:span text:style-name="artikel_kop_nr">5.1.6</text:span> Verdeelregels</text:p>
                <text:list text:style-name="id1-3-2-2-5-2-7-2">
                  <text:list-item text:style-override="id1-3-2-2-5-2-7-2">
                    <text:number>1.</text:number>
                    <text:p text:style-name="al">Het college stelt jaarlijks een subsidieplafond vast.</text:p>
                  </text:list-item>
                  <text:list-item text:style-override="id1-3-2-2-5-2-7-3">
                    <text:number>2.</text:number>
                    <text:p text:style-name="al">Indien het subsidieplafond overschreden dreigt te worden, geeft het college de voorkeur aan de organisaties die voldoen aan de in deze regels gestelde criteria en die naar het oordeel van het college de meest effectieve bijdrage leveren aan het bereiken van de beleidsdoelstelling van de gemeente.</text:p>
                    <text:p text:style-name="al"/>
                  </text:list-item>
                </text:list>
              </text:section>
            </text:section>
            <text:section text:name="paragraaf_id1-3-2-2-5-3" text:style-name="paragraaf">
              <text:p text:style-name="paragraaf_kop">5.2 Volksfeesten</text:p>
              <text:section text:name="artikel_id1-3-2-2-5-3-2" text:style-name="artikel">
                <text:p text:style-name="artikel_kop_titel"><text:span text:style-name="artikel_kop_label">Artikel</text:span> <text:span text:style-name="artikel_kop_nr">5.2.1</text:span> Activiteiten die voor subsidie in aanmerking komen</text:p>
                <text:p text:style-name="al">Subsidie kan worden verstrekt voor activiteiten die bijdragen aan de maatschappelijke participatie door middel van het organiseren van activiteiten voor jeugdigen in Maassluis (kinderen tot en met 17 jaar). </text:p>
                <text:p text:style-name="al">De activiteiten van de subsidieaanvrager zijn gericht op het realiseren van de in dit hoofdstuk vermelde, maatschappelijke effecten en gemeentelijke beleidsdoelstellingen.</text:p>
                <text:p text:style-name="al"/>
                <text:p text:style-name="al">Om bovengenoemde beleidsdoelstelling te realiseren verleent het college jaarlijkse en eenmalige subsidies na ontvangst en positieve beoordeling van een subsidieaanvraag. </text:p>
              </text:section>
              <text:section text:name="artikel_id1-3-2-2-5-3-3" text:style-name="artikel">
                <text:p text:style-name="artikel_kop_titel"><text:span text:style-name="artikel_kop_label">Artikel</text:span> <text:span text:style-name="artikel_kop_nr">5.2.2</text:span> Specifieke subsidiecriteria</text:p>
                <text:list text:style-name="id1-3-2-2-5-3-3-2">
                  <text:list-item text:style-override="id1-3-2-2-5-3-3-2">
                    <text:number>1.</text:number>
                    <text:p text:style-name="al">De activiteiten worden georganiseerd door en met vrijwilligers; </text:p>
                  </text:list-item>
                  <text:list-item text:style-override="id1-3-2-2-5-3-3-3">
                    <text:number>2.</text:number>
                    <text:p text:style-name="al">De subsidieaanvrager geeft bij zijn subsidieaanvraag het verwachte bereik aan; </text:p>
                  </text:list-item>
                </text:list>
              </text:section>
              <text:section text:name="artikel_id1-3-2-2-5-3-4" text:style-name="artikel">
                <text:p text:style-name="artikel_kop_titel"><text:span text:style-name="artikel_kop_label">Artikel</text:span> <text:span text:style-name="artikel_kop_nr">5.2.3</text:span> Hoogte subsidie</text:p>
                <text:list text:style-name="id1-3-2-2-5-3-4-2">
                  <text:list-item text:style-override="id1-3-2-2-5-3-4-2">
                    <text:number>1.</text:number>
                    <text:p text:style-name="al">De hoogte van de maximale subsidie is afhankelijk van het bereik van de activiteiten:</text:p>
                    <text:list text:style-name="id1-3-2-2-5-3-4-2-3">
                      <text:list-item text:style-override="id1-3-2-2-5-3-4-2-3-1">
                        <text:number>a.</text:number>
                        <text:p text:style-name="al">Voor grote activiteiten waar alle inwoners van Maassluis van kunnen profiteren: maximaal € 2.500,-</text:p>
                      </text:list-item>
                      <text:list-item text:style-override="id1-3-2-2-5-3-4-2-3-2">
                        <text:number>b.</text:number>
                        <text:p text:style-name="al">Voor grote activiteiten bedoeld voor de inwoners van een bepaald deelgebied: maximaal € 1.000,-</text:p>
                      </text:list-item>
                      <text:list-item text:style-override="id1-3-2-2-5-3-4-2-3-3">
                        <text:number>c.</text:number>
                        <text:p text:style-name="al">Activiteiten bedoeld voor de inwoners van een straat of buurt: maximaal € 250,-</text:p>
                      </text:list-item>
                    </text:list>
                  </text:list-item>
                  <text:list-item text:style-override="id1-3-2-2-5-3-4-3">
                    <text:number>2.</text:number>
                    <text:p text:style-name="al">Subsidiabel zijn de kosten van de activiteiten die het college noodzakelijk acht voor het bereiken van de doelstelling. </text:p>
                  </text:list-item>
                  <text:list-item text:style-override="id1-3-2-2-5-3-4-4">
                    <text:number>3.</text:number>
                    <text:p text:style-name="al">Kosten voor consumpties behoren niet tot de subsidiabele kosten. </text:p>
                  </text:list-item>
                  <text:list-item text:style-override="id1-3-2-2-5-3-4-5">
                    <text:number>4.</text:number>
                    <text:p text:style-name="al">Maximaal wordt 100% van de subsidiabele kosten gesubsidieerd. </text:p>
                  </text:list-item>
                  <text:list-item text:style-override="id1-3-2-2-5-3-4-6">
                    <text:number>5.</text:number>
                    <text:p text:style-name="al">De subsidie dient aangevraagd te worden vóór 1 maart van het jaar van de subsidieverlening.</text:p>
                  </text:list-item>
                </text:list>
              </text:section>
              <text:section text:name="artikel_id1-3-2-2-5-3-5" text:style-name="artikel">
                <text:p text:style-name="artikel_kop_titel"><text:span text:style-name="artikel_kop_label">Artikel</text:span> <text:span text:style-name="artikel_kop_nr">5.2.4</text:span> Verdeelregels</text:p>
                <text:list text:style-name="id1-3-2-2-5-3-5-2">
                  <text:list-item text:style-override="id1-3-2-2-5-3-5-2">
                    <text:number>1.</text:number>
                    <text:p text:style-name="al">Het college stelt jaarlijks een subsidieplafond vast.</text:p>
                  </text:list-item>
                  <text:list-item text:style-override="id1-3-2-2-5-3-5-3">
                    <text:number>2.</text:number>
                    <text:p text:style-name="al">Het college verstrekt maximaal één subsidie van € 2.500,- maximaal twee subsidies van € 1.000,-. Het resterende bedrag is bestemd voor subsidies van € 250,-.</text:p>
                  </text:list-item>
                  <text:list-item text:style-override="id1-3-2-2-5-3-5-4">
                    <text:number>3.</text:number>
                    <text:p text:style-name="al">Indien het subsidieplafond overschreden dreigt te worden, geeft het college de voorkeur aan de organisaties die voldoen aan de in deze regels gestelde criteria en die naar het oordeel van het college de meest effectieve bijdrage leveren aan het bereiken van de beleidsdoelstelling van de gemeente.</text:p>
                  </text:list-item>
                </text:list>
              </text:section>
            </text:section>
            <text:p text:style-name="hoofdstuk_bottom"/>
          </text:section>
          <text:section text:name="hoofdstuk_id1-3-2-2-6" text:style-name="hoofdstuk">
            <text:p text:style-name="hoofdstuk_kop">6 OVERIG</text:p>
            <text:section text:name="artikel_id1-3-2-2-6-2" text:style-name="artikel">
              <text:p text:style-name="artikel_kop_titel"><text:span text:style-name="artikel_kop_label"/> <text:span text:style-name="artikel_kop_nr"/> </text:p>
              <text:p text:style-name="al">De subsidies in dit hoofdstuk behoren niet toe aan een specifiek beleidsterrein en zijn op voorhand niet gekoppeld aan beleidsdoelstellingen of maatschappelijke effecten. </text:p>
              <text:p text:style-name="al"/>
              <text:p text:style-name="al">Het doel van de subsidies in dit hoofdstuk is om verenigingen en instellingen te ondersteunen en waardering uit te spreken.</text:p>
              <text:p text:style-name="al"/>
            </text:section>
            <text:section text:name="paragraaf_id1-3-2-2-6-3" text:style-name="paragraaf">
              <text:p text:style-name="paragraaf_kop">6.1 JUBILEUMSUBSIDIE</text:p>
              <text:section text:name="artikel_id1-3-2-2-6-3-2" text:style-name="artikel">
                <text:p text:style-name="artikel_kop_titel"><text:span text:style-name="artikel_kop_label">Artikel</text:span> <text:span text:style-name="artikel_kop_nr">6.1.1</text:span> Activiteiten die voor subsidie in aanmerking komen</text:p>
                <text:p text:style-name="al">Ter gelegenheid van een jubileum organiseren instellingen vaak extra activiteiten. Ter ondersteuning hiervan én bij wijze van waardering van de vrijwilligers en de activiteiten die zij organiseren, kan een eenmalige subsidie worden verstrekt voor activiteiten in het kader van de viering van een 25-jarig jubileum – of een veelvoud van 25 - van een maatschappelijke organisatie die gevestigd is in Maassluis. Een maatschappelijke organisatie heeft geen winstoogmerk. </text:p>
                <text:p text:style-name="al"/>
                <text:p text:style-name="al">Om bovengenoemde beleidsdoelstelling te realiseren verleent het college eenmalige subsidies na ontvangst en positieve beoordeling van een subsidieaanvraag.</text:p>
              </text:section>
              <text:section text:name="artikel_id1-3-2-2-6-3-3" text:style-name="artikel">
                <text:p text:style-name="artikel_kop_titel"><text:span text:style-name="artikel_kop_label">Artikel</text:span> <text:span text:style-name="artikel_kop_nr">6.1.2</text:span> Specifieke subsidiecriteria</text:p>
                <text:list text:style-name="id1-3-2-2-6-3-3-2">
                  <text:list-item text:style-override="id1-3-2-2-6-3-3-2">
                    <text:number>1.</text:number>
                    <text:p text:style-name="al">De activiteiten worden uitgevoerd door vrijwilligers. </text:p>
                  </text:list-item>
                  <text:list-item text:style-override="id1-3-2-2-6-3-3-3">
                    <text:number>2.</text:number>
                    <text:p text:style-name="al">De activiteiten zijn openbaar toegankelijk voor de inwoners van Maassluis. </text:p>
                  </text:list-item>
                  <text:list-item text:style-override="id1-3-2-2-6-3-3-4">
                    <text:number>3.</text:number>
                    <text:p text:style-name="al">De subsidieaanvrager geeft bekendheid aan de activiteiten door publicatie in de lokale media. </text:p>
                  </text:list-item>
                </text:list>
              </text:section>
              <text:section text:name="artikel_id1-3-2-2-6-3-4" text:style-name="artikel">
                <text:p text:style-name="artikel_kop_titel"><text:span text:style-name="artikel_kop_label">Artikel</text:span> <text:span text:style-name="artikel_kop_nr">6.1.3</text:span> Hoogte subsidie</text:p>
                <text:list text:style-name="id1-3-2-2-6-3-4-2">
                  <text:list-item text:style-override="id1-3-2-2-6-3-4-2">
                    <text:number>1.</text:number>
                    <text:p text:style-name="al">Subsidiabel zijn de kosten van activiteiten die het college noodzakelijk acht voor het bereiken van de doelstelling. </text:p>
                  </text:list-item>
                  <text:list-item text:style-override="id1-3-2-2-6-3-4-3">
                    <text:number>2.</text:number>
                    <text:p text:style-name="al">Kosten voor consumpties en receptiekosten behoren niet tot de subsidiabele kosten. </text:p>
                    <text:p text:style-name="al">De subsidie bedraagt maximaal € 250,-</text:p>
                  </text:list-item>
                  <text:list-item text:style-override="id1-3-2-2-6-3-4-4">
                    <text:number>3.</text:number>
                    <text:p text:style-name="al">Maximaal wordt 100% van de subsidiabele kosten gesubsidieerd.</text:p>
                  </text:list-item>
                </text:list>
              </text:section>
            </text:section>
            <text:p text:style-name="hoofdstuk_bottom"/>
          </text:section>
          <text:section text:name="hoofdstuk_id1-3-2-2-7" text:style-name="hoofdstuk">
            <text:p text:style-name="hoofdstuk_kop">6.2 INVESTERINGSUBSIDIE</text:p>
            <text:section text:name="artikel_id1-3-2-2-7-2" text:style-name="artikel">
              <text:p text:style-name="artikel_kop_titel"><text:span text:style-name="artikel_kop_label">Artikel</text:span> <text:span text:style-name="artikel_kop_nr">6.2.1</text:span> Activiteiten die voor subsidie in aanmerking komen</text:p>
              <text:p text:style-name="al">Om te bereiken dat inwoners van Maassluis gezond zijn, deelnemen aan de samenleving en dat er goede voorzieningen bestaan in Maassluis (Sociale Structuurvisie en de Sportnota Maassluis), zorgt de gemeente onder andere voor een passend aanbod van accommodaties. Om vrijwilligersorganisaties te ondersteunen bij het ontwikkelen of vernieuwen van hun eigen accommodatie, die voor het in stand houden van het aanbod van de activiteiten direct noodzakelijk zijn, kan de gemeente een investeringssubsidie beschikbaar stellen. Het gaat hier om organisaties die op non-profit basis activiteiten aanbieden op het gebied van sport, cultuur en scouting.</text:p>
              <text:p text:style-name="al"/>
              <text:p text:style-name="al">Om bovengenoemde beleidsdoelstelling te realiseren verleent het college eenmalige subsidies na ontvangst en positieve beoordeling van een subsidieaanvraag.</text:p>
            </text:section>
            <text:section text:name="artikel_id1-3-2-2-7-3" text:style-name="artikel">
              <text:p text:style-name="artikel_kop_titel"><text:span text:style-name="artikel_kop_label">Artikel</text:span> <text:span text:style-name="artikel_kop_nr">6.2.2</text:span> Specifieke subsidiecriteria</text:p>
              <text:list text:style-name="id1-3-2-2-7-3-2">
                <text:list-item text:style-override="id1-3-2-2-7-3-2">
                  <text:number>1.</text:number>
                  <text:p text:style-name="al">Investeringssubsidies dienen te worden bestemd voor de aanschaf, bouw en/of verbouw van (nieuwe) onroerende zaken c.q. uitbreiding van bestaande onroerende zaken. Onder verbouw wordt geen renovatie verstaan. De aanvrager wordt geacht hiervoor voorzieningen te treffen</text:p>
                </text:list-item>
                <text:list-item text:style-override="id1-3-2-2-7-3-3">
                  <text:number>2.</text:number>
                  <text:p text:style-name="al">De kosten voor commerciële bouw (bijvoorbeeld bar/keuken/sponsorruimten) zijn niet subsidiabel</text:p>
                </text:list-item>
                <text:list-item text:style-override="id1-3-2-2-7-3-4">
                  <text:number>3.</text:number>
                  <text:p text:style-name="al">De opzet van de onroerende zaak dient gebaseerd te zijn op een niveau dat in het algemeen maatschappelijk verkeer als sober kan worden beschouwd, dit ter beoordeling van de subsidiegever</text:p>
                </text:list-item>
                <text:list-item text:style-override="id1-3-2-2-7-3-5">
                  <text:number>4.</text:number>
                  <text:p text:style-name="al">De waarde van zelfwerkzaamheid van leden enz. wordt niet meegenomen in de subsidiabel geachte investeringssom</text:p>
                </text:list-item>
                <text:list-item text:style-override="id1-3-2-2-7-3-6">
                  <text:number>5.</text:number>
                  <text:p text:style-name="al">De aanvrager kan maar eens in de drie jaar een subsidie voor investeringen aanvragen.</text:p>
                </text:list-item>
              </text:list>
            </text:section>
            <text:section text:name="artikel_id1-3-2-2-7-4" text:style-name="artikel">
              <text:p text:style-name="artikel_kop_titel"><text:span text:style-name="artikel_kop_label">Artikel</text:span> <text:span text:style-name="artikel_kop_nr">6.2.3</text:span> Hoogte subsidie</text:p>
              <text:p text:style-name="al">Een investeringssubsidie kan maximaal 10% van de subsidiabel geachte investeringssom bedragen tot een maximum van € 25.000,-.</text:p>
            </text:section>
            <text:section text:name="artikel_id1-3-2-2-7-5" text:style-name="artikel">
              <text:p text:style-name="artikel_kop_titel"><text:span text:style-name="artikel_kop_label">Artikel</text:span> <text:span text:style-name="artikel_kop_nr">6.2.4</text:span> Verdeelregels</text:p>
              <text:p text:style-name="al">Voor investeringssubsidies is in de gemeentebegroting geen expliciete ruimte beschikbaar. In voorkomende gevallen is subsidieverlening slechts mogelijk indien de raad besluit dat hier expliciet budget voor vrijgemaakt kan wor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972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2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2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 2018, gemeente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727</meta:user-defined>
    <meta:user-defined meta:name="OVERHEIDop.GmbID/DC.identifier">gmb-2018-59727</meta:user-defined>
    <meta:user-defined meta:name="OVERHEID.TaxonomieBeleidsagenda/OVERHEID.category">Financiën | Organisatie en beleid</meta:user-defined>
    <meta:user-defined meta:name="OVERHEID.Gemeente/DC.spatial">Maassluis</meta:user-defined>
    <meta:user-defined meta:name="DC.source">;http://decentrale.regelgeving.overheid.nl/cvdr/xhtmloutput/Historie/Maassluis/477992/477992_1.html</meta:user-defined>
    <meta:user-defined meta:name="DC.source">artikel 156 van de Gemeentewet;1.0:c:BWBR0005416&amp;artikel=156&amp;g=2018-01-01</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op.versieInformatie"/>
  </office:meta>
</office:document-meta>
</file>