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Poellaan 97 te Lisse, Kenmerk Z-18-0394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apconstructie, vergroten entree en plaatsen 7 dakkapellen</text:p>
            <text:p text:style-name="common-al">
            <text:span text:style-name="nadrukcur">Datum ontvangst </text:span>
            <text:span text:style-name="nadrukcur">16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971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Poellaan 97 te Lisse, Kenmerk Z-18-039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9719</meta:user-defined>
    <meta:user-defined meta:name="OVERHEIDop.GmbID/DC.identifier">gmb-2018-5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T 302</meta:user-defined>
    <meta:user-defined meta:name="OVERHEIDop.woonplaats">Lisse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868 474477</meta:user-defined>
    <meta:user-defined meta:name="OVERHEIDop.versieInformatie"/>
  </office:meta>
</office:document-meta>
</file>