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Dorpsplein 40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18 een besluit genomen op de aanvraag met zaaknummer HOV-17-2409 voor het realiseren van een aanbouw op locatie Het Dorpsplein 40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2 maart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970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0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0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Dorpsplein 40 te H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59703</meta:user-defined>
    <meta:user-defined meta:name="OVERHEIDop.GmbID/DC.identifier">gmb-2018-59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4BW 40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9160 435786</meta:user-defined>
    <meta:user-defined meta:name="OVERHEIDop.versieInformatie"/>
  </office:meta>
</office:document-meta>
</file>