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Surinaamse hapjes, Diezerkade (zaaknummer 43579-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H.R. Fernandes vraagt een standplaatsvergunning voor het innemn van een standplaats op maandag en dinsdag met Surinaamse hapjes, locatie <text:span text:style-name="nadrukvet">Diezerkade.</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Surinaamse hapjes, Diezerkade (zaaknummer 4357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597</meta:user-defined>
    <meta:user-defined meta:name="OVERHEIDop.GmbID/DC.identifier">gmb-2018-5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7</meta:user-defined>
    <meta:user-defined meta:name="OVERHEIDop.woonplaats">Zwolle</meta:user-defined>
    <meta:user-defined meta:name="OVERHEIDop.straatnaam">Diezer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49 503303</meta:user-defined>
    <meta:user-defined meta:name="OVERHEIDop.versieInformatie"/>
  </office:meta>
</office:document-meta>
</file>